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Saasveld, Bornsestraat 49A: bouwen woning met inwoning en bijgebouw ter vervanging van bestaande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Saasveld, Bornsestraat 49A </text:p>
            <text:p text:style-name="common-al">Project: het bouwen van een woning met inwoning en bijgebouw ter vervanging van een bestaande woning en bijgebouw</text:p>
            <text:p text:style-name="common-al">Ingekomen: 30-07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428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8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8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met inwoning en bijgebouw ter vervanging van een bestaande woning en bijgebouw</meta:user-defined>
    <dc:language>nl</dc:language>
    <meta:user-defined meta:name="OVERHEID.EPSG28992/DC.spatial">250829.00020775 483849.00045834</meta:user-defined>
    <meta:user-defined meta:name="DC.title">Gemeente Dinkelland - omgevingsvergunning verlenging beslissingstermijn - Saasveld, Bornsestraat 49A: bouwen woning met inwoning en bijgebouw ter vervanging van bestaande woning en bijgebouw</meta:user-defined>
    <meta:user-defined meta:name="OVERHEID.PostcodeHuisnummer/OVERHEIDop.postcodeHuisnummer">7597NH 49</meta:user-defined>
    <meta:user-defined meta:name="OVERHEIDop.straatnaam">Bornsestraat</meta:user-defined>
    <meta:user-defined meta:name="OVERHEIDop.woonplaats">Saasvel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4283</meta:user-defined>
    <meta:user-defined meta:name="OVERHEIDop.GmbID/DC.identifier">gmb-2020-314283</meta:user-defined>
    <meta:user-defined meta:name="OVERHEIDop.versieInformatie"/>
  </office:meta>
</office:document-meta>
</file>