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Woensdrecht houdende regels omtrent de heffing en invordering van afvalstoffenheffing (Verordening afvalstoffenheffing Woensdrecht 2021)</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van 29 september 2020;</text:p>
            <text:p text:style-name="al"/>
            <text:p text:style-name="al">gelet op artikel 15.33 van de Wet milieubeheer;</text:p>
            <text:p text:style-name="al"/>
            <text:p text:style-name="al">
            <text:span text:style-name="nadrukvet">B e s l u i t:</text:span>
          </text:p>
            <text:p text:style-name="al"/>
            <text:p text:style-name="al">vast te stellen de volgende: </text:p>
            <text:p text:style-name="al"/>
            <text:p text:style-name="al">
            <text:span text:style-name="nadrukvet">VERORDENING OP DE HEFFING EN </text:span>
            <text:span text:style-name="nadrukvet">INVORDERING VAN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thuisdialyse, chronische wondverzorging of incontinentie extra afvalstoffen worden aangeboden worden vrijgesteld:</text:p>
            <text:list text:style-name="id1-3-2-2-4-3">
              <text:list-item text:style-override="id1-3-2-2-4-3-1">
                <text:number>a.</text:number>
                <text:p text:style-name="al">10 ledigingen van de restafval container;</text:p>
              </text:list-item>
              <text:list-item text:style-override="id1-3-2-2-4-3-2">
                <text:number>b.</text:number>
                <text:p text:style-name="al">55 aanbiedingen aan de ondergrondse restafvalcontain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aantal ledigingen en inworpen van de periodiek ingezamelde afvalstoffen per perceel;</text:p>
                  </text:list-item>
                  <text:list-item text:style-override="id1-3-2-2-5-3-3-3">
                    <text:number>c.</text:number>
                    <text:p text:style-name="al">Het achterlaten op de milieustraat van afvalstoffen als bedoeld in de hoofdstuk 3 van de bij deze verordening behorende tarieventabel.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lid 2, letter a en b, de hoofdstukken 1 en 2 van de bij deze verordening behorende tarieventabel wordt geheven bij wege van aanslag.</text:p>
              </text:list-item>
              <text:list-item text:style-override="id1-3-2-2-7-3">
                <text:number>2.</text:number>
                <text:p text:style-name="al">De belasting bedoeld in artikel 5, lid 2, letter c, hoofdstuk 3 van de bij deze verordening behorende tarieventabel wordt geheven door middel van een mondelinge dan wel een schriftelijke gedagtekende kennisgevin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als bedoeld in artikel 5, lid 2, letter a. is verschuldigd bij het begin van het belastingjaar of, zo dit later is, bij de aanvang van de belastingplicht.</text:p>
              </text:list-item>
              <text:list-item text:style-override="id1-3-2-2-8-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letter c, is verschuldigd bij de aanvraag van de tegoeden op de saverpas.</text:p>
              </text:list-item>
              <text:list-item text:style-override="id1-3-2-2-8-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de kennisgeving als bedoeld in artikel 7, tweede lid, worden betaald op het moment van de boeking van de tegoeden op de saverpas.</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belasting wordt kwijtschelding verleend van de belasting als bedoeld in hoofdstuk 1 en hoofdstuk 2 van de bij deze verordening behorende tarieventabel. Voor de kwijt te schelden belasting bedoeld in hoofdstuk 2 geldt dat maximaal 50 % van de verschuldigde belasting kan worden kwijtgescholden. </text:p>
          </text:section>
          <text:section text:name="artikel_id1-3-2-2-11" text:style-name="artikel">
            <text:p text:style-name="artikel_kop_titel"><text:span text:style-name="artikel_kop_label">Artikel</text:span> <text:span text:style-name="artikel_kop_nr">11</text:span> Overgangsrecht </text:p>
            <text:p text:style-name="al">De 'Verordening afvalstoffenheffing Woensdrecht 2020’ van 7 november 2019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afvalstoffenheffing Woensdrecht 2021”.</text:span></text:p>
          </text:section>
        </text:section>
        <text:section text:name="regeling-sluiting_id1-3-2-3" text:style-name="regeling-sluiting">
          <text:section text:name="ondertekening_id1-3-2-3-1">
            <text:p><text:span text:style-name="functie">Aldus vastgesteld in de openbare raadsvergadering van 12 nov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Woensdrecht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 per perceel voor de eerste tot en met de dertiende ledigin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240 liter restafvalcontainer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artikel 5, lid 2 onder b, bedraagt per perceel voor de veertiende tot en met de twintigste ledigin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als bedoeld in artikel 5, lid 2 onder b, bedraagt per perceel voor eenentwintigste tot en met de zesentwintigste lediging:</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inworp in een ondergrondse afvalcontain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Tarieven milieustraat Saverpas</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ext:p text:style-name="table_al">3.1.1</text:p>
                  <text:p text:style-name="table_al">3.1.2</text:p>
                  <text:p text:style-name="table_al">3.1.3</text:p>
                </table:table-cell>
                <table:table-cell table:style-name="entry" table:number-rows-spanned="1" table:number-columns-spanned="1">
                  <text:p text:style-name="table_al">De belasting voor het gebruik van de milieustraat bedraagt:</text:p>
                  <text:p text:style-name="table_al">Voor het 4<text:span text:style-name="sup">e</text:span> tegoed op de saverpas</text:p>
                  <text:p text:style-name="table_al">Voor het 5<text:span text:style-name="sup">e</text:span> en 6<text:span text:style-name="sup">e</text:span> tegoed, per tegoed op de saverpas </text:p>
                  <text:p text:style-name="table_al">Voor het 7<text:span text:style-name="sup">e</text:span> en volgende tegoed, per tegoed op de saverpas </text:p>
                </table:table-cell>
                <table:table-cell table:style-name="entry" table:number-rows-spanned="1" table:number-columns-spanned="1">
                  <text:p text:style-name="table_al"/>
                  <text:p text:style-name="table_al"> € 15,00</text:p>
                  <text:p text:style-name="table_al"/>
                  <text:p text:style-name="table_al"> € 30,00</text:p>
                  <text:p text:style-name="table_al"/>
                  <text:p text:style-name="table_al"> € 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e bij raadsbesluit van 12 november 2020</text:p>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1427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7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7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Z20.03449</meta:user-defined>
    <meta:user-defined meta:name="DCTERMS.alternative">Verordening afvalstoffenheffing Woensdrecht 2021</meta:user-defined>
    <dc:language>nl</dc:language>
    <meta:user-defined meta:name="OVERHEID.Gemeente/DC.spatial">Woensdrecht</meta:user-defined>
    <meta:user-defined meta:name="DC.title">Verordening van de gemeenteraad van de gemeente Woensdrecht houdende regels omtrent de heffing en invordering van afvalstoffenheffing (Verordening afvalstoffenheffing Woensdrecht 2021)</meta:user-defined>
    <meta:user-defined meta:name="DCTERMS.W3CDTF/DCTERMS.available">2020-11-30</meta:user-defined>
    <meta:user-defined meta:name="DCTERMS.W3CDTF/OVERHEIDop.jaargang">2020</meta:user-defined>
    <meta:user-defined meta:name="OVERHEIDop.publicationIssue">314276</meta:user-defined>
    <meta:user-defined meta:name="OVERHEIDop.betreftRegeling">CVDR646883_1</meta:user-defined>
    <meta:user-defined meta:name="xs:date/OVERHEIDop.startdatum">2020-12-01</meta:user-defined>
    <meta:user-defined meta:name="OVERHEIDop.GmbID/DC.identifier">gmb-2020-314276</meta:user-defined>
    <meta:user-defined meta:name="OVERHEIDop.versieInformatie"/>
  </office:meta>
</office:document-meta>
</file>