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style:num-suffix="" text:bullet-char="​" text:level="1">
        <style:list-level-properties text:min-label-width="10mm"/>
      </text:list-level-style-bullet>
    </text:list-style>
    <text:list-style style:name="id1-3-2-4-3-1-3-2-1-1-1">
      <text:list-level-style-bullet style:num-suffix="" text:bullet-char="​" text:level="1">
        <style:list-level-properties text:min-label-width="10mm"/>
      </text:list-level-style-bullet>
    </text:list-style>
    <text:list-style style:name="id1-3-2-4-3-1-3-11-1-1">
      <text:list-level-style-bullet style:num-suffix="" text:bullet-char="​" text:level="1">
        <style:list-level-properties text:min-label-width="10mm"/>
      </text:list-level-style-bullet>
    </text:list-style>
    <text:list-style style:name="id1-3-2-4-3-1-3-11-1-1-1">
      <text:list-level-style-bullet style:num-suffix="" text:bullet-char="​" text:level="1">
        <style:list-level-properties text:min-label-width="10mm"/>
      </text:list-level-style-bullet>
    </text:list-style>
    <text:list-style style:name="id1-3-2-4-3-1-3-18-1-1">
      <text:list-level-style-bullet style:num-suffix="" text:bullet-char="​" text:level="1">
        <style:list-level-properties text:min-label-width="10mm"/>
      </text:list-level-style-bullet>
    </text:list-style>
    <text:list-style style:name="id1-3-2-4-3-1-3-18-1-1-1">
      <text:list-level-style-bullet style:num-suffix="" text:bullet-char="​" text:level="1">
        <style:list-level-properties text:min-label-width="10mm"/>
      </text:list-level-style-bullet>
    </text:list-style>
    <text:list-style style:name="id1-3-2-4-3-1-3-24-1-1">
      <text:list-level-style-bullet style:num-suffix="" text:bullet-char="​" text:level="1">
        <style:list-level-properties text:min-label-width="10mm"/>
      </text:list-level-style-bullet>
    </text:list-style>
    <text:list-style style:name="id1-3-2-4-3-1-3-24-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subsidie voor onderhoud van bomen die zijn opgenomen in de Lijst monumentale bomen Ermelo (Subsidieregeling Onderhoud monumentale en waardevolle bomen Ermelo 2020)</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om monumentale en waardevolle bomen op particuliere grond te onderhouden</text:p>
            <text:p text:style-name="al"/>
            <text:p text:style-name="al">gelet op titel 4:2 van de Algemene wet bestuursrecht;</text:p>
            <text:p text:style-name="al">gelet op artikel 3 van de Algemene subsidieverordening Ermelo 2019;</text:p>
            <text:p text:style-name="al">gelet op de Groenvisie 2017 – 2027 “Samen houden we Ermelo vitaal groen”;</text:p>
            <text:p text:style-name="al"/>
            <text:p text:style-name="al">besluit vast te stellen de Subsidieregeling Onderhoud monumentale en waardevolle bomen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monumentale boom: een boom of boomgroep die is opgenomen in de Lijst monumentale bomen Ermelo;</text:p>
              </text:list-item>
              <text:list-item text:style-override="id1-3-2-2-1-3-2">
                <text:number>b.</text:number>
                <text:p text:style-name="al">waardevolle boom: een boom of boomgroep die is opgenomen in de Lijst waardevolle bomen Ermelo;</text:p>
              </text:list-item>
              <text:list-item text:style-override="id1-3-2-2-1-3-3">
                <text:number>c.</text:number>
                <text:p text:style-name="al">deskundig onderhoud: handeling verricht aan een boom met de bedoeling de levensduur te verlengen door een deskundige boomverzorger, werkzaam voor een gespecialiseerd bedrijf;</text:p>
              </text:list-item>
              <text:list-item text:style-override="id1-3-2-2-1-3-4">
                <text:number>d.</text:number>
                <text:p text:style-name="al">college: college van burgemeester en wethouders van de gemeente Ermelo.</text:p>
              </text:list-item>
            </text:list>
          </text:section>
          <text:section text:name="artikel_id1-3-2-2-2" text:style-name="artikel">
            <text:p text:style-name="artikel_kop_titel"><text:span text:style-name="artikel_kop_label">Artikel</text:span> <text:span text:style-name="artikel_kop_nr">2.</text:span> Activiteiten</text:p>
            <text:p text:style-name="al">Het college kan een subsidie verlenen voor deskundig onderhoud van een monumentale en/of waardevolle boom.</text:p>
          </text:section>
          <text:section text:name="artikel_id1-3-2-2-3" text:style-name="artikel">
            <text:p text:style-name="artikel_kop_titel"><text:span text:style-name="artikel_kop_label">Artikel</text:span> <text:span text:style-name="artikel_kop_nr">3.</text:span> Doelgroep</text:p>
            <text:p text:style-name="al">Een eigenaar van de grond waarop de monumentale en/of waardevolle boom aanwezig is of een natuurlijke of rechtspersoon die krachtens een persoonlijk of zakelijk recht het feitelijke gebruik heeft van de grond waarop de boom aanwezig is kan subsidie aanvragen.</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angevraagd voor de in artikel 2 bedoelde activiteit.</text:p>
              </text:list-item>
              <text:list-item text:style-override="id1-3-2-2-4-3">
                <text:number>2.</text:number>
                <text:p text:style-name="al">Het voor subsidie in aanmerking komende onderhoud van de monumentale en/of waardevolle boom wordt verricht voor een boom die is opgenomen in de Lijst monumentale bomen Ermelo of de Lijst waardevolle bomen Ermelo.</text:p>
              </text:list-item>
              <text:list-item text:style-override="id1-3-2-2-4-4">
                <text:number>3.</text:number>
                <text:p text:style-name="al">De subsidie voor het onderhoud van de monumentale en/of waardevolle boom wordt alleen verleend als de boom niet in onomkeerbaar slechte staat verkeert.</text:p>
              </text:list-item>
              <text:list-item text:style-override="id1-3-2-2-4-5">
                <text:number>4.</text:number>
                <text:p text:style-name="al">De subsidie voor het onderhoud van de monumentale en/of waardevolle boom wordt alleen verleend als het onderhoud wordt uitgevoerd door een deskundige boomverzorger.</text:p>
              </text:list-item>
              <text:list-item text:style-override="id1-3-2-2-4-6">
                <text:number>5.</text:number>
                <text:p text:style-name="al">De subsidieaanvrager verplicht zich bij het aanvragen van subsidie voor het onderhoud van de monumentale en/of waardevolle boom tot het duurzaam in stand houden van de monumentale en/of waardevolle boom tot minimaal vijf jaar na de uitvoering van de werkzaamheden.</text:p>
              </text:list-item>
              <text:list-item text:style-override="id1-3-2-2-4-7">
                <text:number>6.</text:number>
                <text:p text:style-name="al">Subsidie voor het onderhoud van de monumentale en/of waardevolle boom wordt maximaal één maal per vijf jaar verleend, tenzij er sprake is van een calamiteit.</text:p>
              </text:list-item>
              <text:list-item text:style-override="id1-3-2-2-4-8">
                <text:number>7.</text:number>
                <text:p text:style-name="al">De subsidie kan teruggevorderd worden als de uitvoering van de activiteiten waarvoor subsidie is verleend, niet uiterlijk 1 jaar na de verzenddatum van de verleningsbeschikking heeft plaatsgevond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In aanvulling op artikel 8 van de Algemene subsidieverordening Ermelo 2019 moet de aanvraag mede ondertekend worden door de eigenaar of de gebruiker van de grond waarop de monumentale en/of waardevolle boom staat, als die niet dezelfde natuurlijke of rechtspersoon is.</text:p>
              </text:list-item>
              <text:list-item text:style-override="id1-3-2-2-5-2-2">
                <text:number>2.</text:number>
                <text:p text:style-name="al">In aanvulling op artikel 8 van de Algemene subsidieverordening Ermelo 2019 moet bij een subsidieaanvraag ingediend worden een offerte van het onderhoud door een deskundige boomverzorger.</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Subsidie voor het onderhoud van de waardevolle boom wordt verleend voor:</text:p>
            <text:list text:style-name="id1-3-2-2-6-3">
              <text:list-item text:style-override="id1-3-2-2-6-3-1">
                <text:number>-</text:number>
                <text:p text:style-name="al">kroonsnoei (herstel- en stabiliteitssnoei)</text:p>
              </text:list-item>
              <text:list-item text:style-override="id1-3-2-2-6-3-2">
                <text:number>-</text:number>
                <text:p text:style-name="al">kroonverankering</text:p>
              </text:list-item>
              <text:list-item text:style-override="id1-3-2-2-6-3-3">
                <text:number>-</text:number>
                <text:p text:style-name="al">groeiplaatsonderzoek</text:p>
              </text:list-item>
              <text:list-item text:style-override="id1-3-2-2-6-3-4">
                <text:number>-</text:number>
                <text:p text:style-name="al">boomonderzoek</text:p>
              </text:list-item>
              <text:list-item text:style-override="id1-3-2-2-6-3-5">
                <text:number>-</text:number>
                <text:p text:style-name="al">bemonstering</text:p>
              </text:list-item>
              <text:list-item text:style-override="id1-3-2-2-6-3-6">
                <text:number>-</text:number>
                <text:p text:style-name="al">structurele groeiplaatsverbetering</text:p>
              </text:list-item>
              <text:list-item text:style-override="id1-3-2-2-6-3-7">
                <text:number>-</text:number>
                <text:p text:style-name="al">bescherming van de groeiplaats.</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voor het onderhoud van de monumentale en/of waardevolle boom wordt verleend op grond van de bijgevoegde offerte. In de bijlage zijn de maximumstandaardbedragen per activiteit opgenomen. </text:p>
            <text:p text:style-name="al">Maximaal wordt aan subsidie verleend:</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Per boom solitai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Per groep van 2 – 5 bomen</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Per groep van meer dan 5 bomen</text:p>
                  </table:table-cell>
                  <table:table-cell table:style-name="entry" table:number-rows-spanned="1" table:number-columns-spanned="1">
                    <text:p text:style-name="table_al">8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Het college stelt jaarlijks het subsidieplafond voor deze subsidieregeling vast.</text:p>
              </text:list-item>
              <text:list-item text:style-override="id1-3-2-2-8-3">
                <text:number>2.</text:number>
                <text:p text:style-name="al">De aanvragen worden behandeld op volgorde van ontvangst.</text:p>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deze subsidieregel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de dag na publicatie.</text:p>
          </text:section>
          <text:section text:name="artikel_id1-3-2-2-11" text:style-name="artikel">
            <text:p text:style-name="artikel_kop_titel"><text:span text:style-name="artikel_kop_label">Artikel</text:span> <text:span text:style-name="artikel_kop_nr">11.</text:span> Intrekking</text:p>
            <text:p text:style-name="al">De Beleidsnotitie Historische bomen in Ermelo wordt met ingang van 1 juni 2020 ingetrokk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Onderhoud monumentale en waardevolle bomen Ermelo 2020.</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door het college van burgemeester en wethouders van Ermelo op </text:span></text:p>
            <text:p><text:span text:style-name="functie">12 mei 2020 onder nummer e200017981.</text:span></text:p>
          </text:section>
          <text:section text:name="ondertekening_id1-3-2-3-2">
            <text:p><text:span text:style-name="functie"/></text:p>
            <text:p><text:span text:style-name="functie"/></text:p>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text:p>
            <text:p><text:span text:style-name="functie">A.A.J. Baa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tandaardbedra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Kroonsnoei (herstel- en stabiliteitssnoei)</text:p>
                </table:table-cell>
                <table:table-cell table:style-name="entry" table:number-rows-spanned="1" table:number-columns-spanned="1"/>
              </table:table-row>
              <table:table-row table:style-name="row">
                <table:table-cell table:style-name="entry" table:number-rows-spanned="3" table:number-columns-spanned="1">
                  <text:list text:style-name="id1-3-2-4-3-1-3-2-1-1">
                    <text:list-item text:style-override="id1-3-2-4-3-1-3-2-1-1-1">
                      <text:number/>
                      <text:p text:style-name="table_al">per boom solitair</text:p>
                      <text:p text:style-name="table_al">per boom in groep van 2 – 5 bomen</text:p>
                      <text:p text:style-name="table_al">per boom in groep van meer dan 5 bomen</text:p>
                    </text:list-item>
                  </text:list>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oonverankering – per verankering</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iplaatsonderzoek (per groeiplaats)</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omonderzoek</text:p>
                </table:table-cell>
                <table:table-cell table:style-name="entry" table:number-rows-spanned="1" table:number-columns-spanned="1"/>
              </table:table-row>
              <table:table-row table:style-name="row">
                <table:table-cell table:style-name="entry" table:number-rows-spanned="3" table:number-columns-spanned="1">
                  <text:list text:style-name="id1-3-2-4-3-1-3-11-1-1">
                    <text:list-item text:style-override="id1-3-2-4-3-1-3-11-1-1-1">
                      <text:number/>
                      <text:p text:style-name="table_al">per boom</text:p>
                      <text:p text:style-name="table_al">per groep van 2 – 5 bomen</text:p>
                      <text:p text:style-name="table_al">per groep van meer dan 5 bomen</text:p>
                    </text:list-item>
                  </text:list>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monstering per analyse / monster</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ucturele groeiplaatsverbetering</text:p>
                </table:table-cell>
                <table:table-cell table:style-name="entry" table:number-rows-spanned="1" table:number-columns-spanned="1"/>
              </table:table-row>
              <table:table-row table:style-name="row">
                <table:table-cell table:style-name="entry" table:number-rows-spanned="4" table:number-columns-spanned="1">
                  <text:list text:style-name="id1-3-2-4-3-1-3-18-1-1">
                    <text:list-item text:style-override="id1-3-2-4-3-1-3-18-1-1-1">
                      <text:number/>
                      <text:p text:style-name="table_al">per boom</text:p>
                      <text:p text:style-name="table_al">per boom in groep van 2 – 5 bomen</text:p>
                      <text:p text:style-name="table_al">per boom in groep van meer dan 5 bomen</text:p>
                      <text:p text:style-name="table_al">oppervlakkige bemesting (per boom)</text:p>
                    </text:list-item>
                  </text:list>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ing van de groeiplaats</text:p>
                </table:table-cell>
                <table:table-cell table:style-name="entry" table:number-rows-spanned="1" table:number-columns-spanned="1"/>
              </table:table-row>
              <table:table-row table:style-name="row">
                <table:table-cell table:style-name="entry" table:number-rows-spanned="2" table:number-columns-spanned="1">
                  <text:list text:style-name="id1-3-2-4-3-1-3-24-1-1">
                    <text:list-item text:style-override="id1-3-2-4-3-1-3-24-1-1-1">
                      <text:number/>
                      <text:p text:style-name="table_al">per boom (solitair)</text:p>
                      <text:p text:style-name="table_al">per boom in groep van 2 – 5 bomen</text:p>
                    </text:list-item>
                  </text:list>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6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427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Ermelo/623922/CVDR623922_1.html</meta:user-defined>
    <meta:user-defined meta:name="OVERHEIDop.referentienummer">e200017981</meta:user-defined>
    <meta:user-defined meta:name="DCTERMS.alternative">Subsidieregeling Onderhoud monumentale en waardevolle bomen Ermelo 2020</meta:user-defined>
    <dc:language>nl</dc:language>
    <meta:user-defined meta:name="OVERHEID.Gemeente/DC.spatial">Ermelo</meta:user-defined>
    <meta:user-defined meta:name="DC.title">Besluit van het college van burgemeester en wethouders van de gemeente Ermelo houdende regels omtrent subsidie voor onderhoud van bomen die zijn opgenomen in de Lijst monumentale bomen Ermelo (Subsidieregeling Onderhoud monumentale en waardevolle bomen Ermelo 2020)</meta:user-defined>
    <meta:user-defined meta:name="DCTERMS.W3CDTF/DCTERMS.available">2020-11-30</meta:user-defined>
    <meta:user-defined meta:name="DCTERMS.W3CDTF/OVERHEIDop.jaargang">2020</meta:user-defined>
    <meta:user-defined meta:name="OVERHEIDop.publicationIssue">314271</meta:user-defined>
    <meta:user-defined meta:name="OVERHEIDop.betreftRegeling">CVDR646881_1</meta:user-defined>
    <meta:user-defined meta:name="xs:date/OVERHEIDop.startdatum">2020-12-01</meta:user-defined>
    <meta:user-defined meta:name="OVERHEIDop.GmbID/DC.identifier">gmb-2020-314271</meta:user-defined>
    <meta:user-defined meta:name="OVERHEIDop.versieInformatie"/>
  </office:meta>
</office:document-meta>
</file>