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bijplaatsen van zonnepanelen - Dokter Kanterslaan 330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bijplaatsen van zonnepanelen (zaaknr.: Z/20/246947)</text:p>
            <text:p text:style-name="common-al">Locatie:  Dokter Kanterslaan 330, 5361 NN Grave </text:p>
            <text:p text:style-name="common-al">Datum ontvangen: 8 jan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142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80301 418270</meta:user-defined>
    <meta:user-defined meta:name="DC.title">Gemeente Grave – Omgevingsvergunning aangevraagd voor het bijplaatsen van zonnepanelen - Dokter Kanterslaan 330 te Grave</meta:user-defined>
    <meta:user-defined meta:name="OVERHEID.PostcodeHuisnummer/OVERHEIDop.postcodeHuisnummer">5361NN 330</meta:user-defined>
    <meta:user-defined meta:name="OVERHEIDop.straatnaam">Dokter Kanterslaan</meta:user-defined>
    <meta:user-defined meta:name="OVERHEIDop.woonplaats">Grave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26</meta:user-defined>
    <meta:user-defined meta:name="OVERHEIDop.GmbID/DC.identifier">gmb-2020-31426</meta:user-defined>
    <meta:user-defined meta:name="OVERHEIDop.versieInformatie"/>
  </office:meta>
</office:document-meta>
</file>