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office:automatic-styles>
  <office:body>
    <office:text>
      <text:p text:style-name="new_page_staatscourant"/>
      <text:p text:style-name="single-kop-titel">Aanwijzigingsbesluit aanwijzing autobranche op bedrijventerrein Eeneind I en II als exploitatievergunningplichtig 2020 </text:p>
      <text:section text:name="regeling_id1-3-2" text:style-name="regeling">
        <text:section text:name="aanhef_id1-3-2-1" text:style-name="aanhef">
          <text:section text:name="preambule_id1-3-2-1-1" text:style-name="preambule">
            <text:p text:style-name="al">De burgemeester van de gemeente Nuenen,</text:p>
            <text:p text:style-name="al">gelet op:</text:p>
            <text:p text:style-name="al">het bepaalde in artikel 2.40 lid 2 Algemene plaatselijke verordening Nuenen c.a. 2020 , het  ondermijningsbeeld Nuenen (2015) en de bestuurlijke rapportage “Eeneind” van de Politie Eenheid Oost Brabant, district Helmond, Basisteam Dommelstroom van 18 maart 2020.</text:p>
            <text:p text:style-name="al">overwegende dat:</text:p>
            <text:p text:style-name="al"/>
            <text:list text:style-name="id1-3-2-1-1-6">
              <text:list-item text:style-override="id1-3-2-1-1-6-1">
                <text:number>1.</text:number>
                <text:p text:style-name="al">het OM, politie en gemeenten in Oost-Brabant de aanpak van ondermijnende criminaliteit als veiligheidsthema hebben omarmd;</text:p>
              </text:list-item>
              <text:list-item text:style-override="id1-3-2-1-1-6-2">
                <text:number>2.</text:number>
                <text:p text:style-name="al">de gemeente Nuenen de aanpak en ondermijning en het behoud van een veilige woon- en leefomgeving als leidend principe heeft, blijkens onder meer de Kadernota Veiligheid 2019-2022;</text:p>
              </text:list-item>
              <text:list-item text:style-override="id1-3-2-1-1-6-3">
                <text:number>3.</text:number>
                <text:p text:style-name="al">bij de aanpak van ondermijning volgens een intervisiestrategie wordt gewerkt waarbij een heel proces in beeld wordt gebracht en bij verschillende stappen daarin barrières worden opgeworpen;</text:p>
              </text:list-item>
              <text:list-item text:style-override="id1-3-2-1-1-6-4">
                <text:number>4.</text:number>
                <text:p text:style-name="al">de politie Oost-Brabant de burgemeester heeft verzocht bestuurlijke instrumenten in te zetten in de strijd tegen ondermijning binnen de autobranche in Nuenen;</text:p>
              </text:list-item>
              <text:list-item text:style-override="id1-3-2-1-1-6-5">
                <text:number>5.</text:number>
                <text:p text:style-name="al">de politie Oost-Brabant aan dat verzoek een bestuurlijke rapportage ten grondslag heeft gelegd;</text:p>
              </text:list-item>
              <text:list-item text:style-override="id1-3-2-1-1-6-6">
                <text:number>6.</text:number>
                <text:p text:style-name="al">de politie in 2017, 2018 en 2019 bij verschillende bedrijven op het bedrijventerrein Eeneind I en II strafbare feiten heeft geconstateerd;</text:p>
              </text:list-item>
              <text:list-item text:style-override="id1-3-2-1-1-6-7">
                <text:number>7.</text:number>
                <text:p text:style-name="al">de politie in 2017, 2018 en 2019 verschillende eigenaren van bedrijven op het bedrijventerrein Eeneind I en II in verband heeft gebracht met het plegen van strafbare feiten;</text:p>
              </text:list-item>
              <text:list-item text:style-override="id1-3-2-1-1-6-8">
                <text:number>8.</text:number>
                <text:p text:style-name="al">in de bestuurlijke rapportage geconcludeerd wordt dat in de autobranche in Nuenen mogelijk sprake is van faciliteren van georganiseerde criminaliteit;</text:p>
              </text:list-item>
              <text:list-item text:style-override="id1-3-2-1-1-6-9">
                <text:number>9.</text:number>
                <text:p text:style-name="al">ook landelijk gebleken is dat de autoverhuurbranche een ernstig gevaar in zich heeft voor (ondermijnende) criminaliteit, mede omdat de branche criminelen de mogelijkheid biedt om anoniem een auto te huren en uit het zicht van de overheid te blijven;</text:p>
              </text:list-item>
              <text:list-item text:style-override="id1-3-2-1-1-6-10">
                <text:number>10.</text:number>
                <text:p text:style-name="al">bedrijfsmatige activiteiten binnen de autobranche kunnen daarmee worden gebruikt als een dekmantel voor malafide activiteiten of worden gebruikt om ondermijnende activiteiten te ontplooien;</text:p>
              </text:list-item>
              <text:list-item text:style-override="id1-3-2-1-1-6-11">
                <text:number>11</text:number>
                <text:p text:style-name="al">Nuenen 144<text:a xlink:href="file:///C:/Users/jaben/AppData/Local/Microsoft/Windows/INetCache/Content.Outlook/88HV4RIW/Aanwijzingsbesluit%20aanwijzing%20autobranche%20op%20bedrijventerrein%20Eeneind%20l%20en%20ll%20exploitatievergunningplichtig%202020%20(2020.15647).docx#_ftn1" xlink:type="simple">[1]</text:a> autobedrijven telt, waarvan er 84 geclusterd op Eeneind  gevestigd zijn;</text:p>
              </text:list-item>
              <text:list-item text:style-override="id1-3-2-1-1-6-12">
                <text:number>12</text:number>
                <text:p text:style-name="al">dit betekent dat in de gemeente Nuenen, met dit aantal autohandelaren, er per 278 inwoners<text:a xlink:href="file:///C:/Users/jaben/AppData/Local/Microsoft/Windows/INetCache/Content.Outlook/88HV4RIW/Aanwijzingsbesluit%20aanwijzing%20autobranche%20op%20bedrijventerrein%20Eeneind%20l%20en%20ll%20exploitatievergunningplichtig%202020%20(2020.15647).docx#_ftn2" xlink:type="simple"><text:span text:style-name="sup">[2]</text:span><text:span text:style-name="sup"/></text:a> 1 autohandelaar is;</text:p>
              </text:list-item>
              <text:list-item text:style-override="id1-3-2-1-1-6-13">
                <text:number>13</text:number>
                <text:p text:style-name="al">er misstanden zijn aangetroffen tijdens diverse integrale controles in 2017, 2018, 2019 en 2020 bij autobranche gerelateerde bedrijven op Eeneind;</text:p>
              </text:list-item>
              <text:list-item text:style-override="id1-3-2-1-1-6-14">
                <text:number>14</text:number>
                <text:p text:style-name="al">de criminaliteit binnen de autobranche op Eeneind tot gevolg heeft dat de openbare orde, veiligheid en economische ontwikkeling ter plaatse worden verstoord.</text:p>
              </text:list-item>
              <text:list-item text:style-override="id1-3-2-1-1-6-15">
                <text:number>15</text:number>
                <text:p text:style-name="al">de problematiek in de Spaanse Polder, zoals omschreven in Project Holsteiner, roept om overheidsbemoeienis;</text:p>
              </text:list-item>
              <text:list-item text:style-override="id1-3-2-1-1-6-16">
                <text:number>16</text:number>
                <text:p text:style-name="al">de zeer hoge concentratie van autoverhuurbedrijven in een gebied met nagenoeg geen toerisme, het landelijk fenomeen ten aanzien van criminogene factoren in de autoverhuurbranche en de resultaten van politieanalyses een daadkrachtige interventie noodzakelijk maken;</text:p>
              </text:list-item>
              <text:list-item text:style-override="id1-3-2-1-1-6-17">
                <text:number>17</text:number>
                <text:p text:style-name="al">het invoeren van een vergunningplicht op grond van artikel 2:40a van de APV binnen het gebied Eeneind voor bedrijfsmatige activiteiten zorgt voor bewustwording en biedt mogelijkheden voor toezicht en handhaving en om aan de bewustwording te werken bij onbewust faciliterende bedrijven; </text:p>
              </text:list-item>
              <text:list-item text:style-override="id1-3-2-1-1-6-18">
                <text:number>18</text:number>
                <text:p text:style-name="al">het invoeren van een vergunningplicht een drempel opwerpt voor ondernemers die een discutabele bedoeling hebben voor de vestiging in Nuenen;</text:p>
              </text:list-item>
              <text:list-item text:style-override="id1-3-2-1-1-6-19">
                <text:number>19</text:number>
                <text:p text:style-name="al">er met andere, minder ingrijpende middelen niet hetzelfde resultaat kan worden bereikt, vooral omdat van de vergunningplicht een algemene <text:span text:style-name="nadrukcur">preventieve</text:span> werking richting ondernemers uitgaat die niet bereikt kan worden met individuele repressieve maatregelen;</text:p>
              </text:list-item>
              <text:list-item text:style-override="id1-3-2-1-1-6-20">
                <text:number>20</text:number>
                <text:p text:style-name="al">er (vooralsnog) geen aanleiding bestaat om een dergelijke vergunningplicht ook in andere gebieden in de gemeente dan wel voor de gehele branche in te voeren, omdat in andere gebieden (vooralsnog) niet, althans niet in de mate waarin dat plaatsvindt op bedrijventerrein Eeneind;</text:p>
              </text:list-item>
              <text:list-item text:style-override="id1-3-2-1-1-6-21">
                <text:number>21</text:number>
                <text:p text:style-name="al">de eventuele financiële gevolgen van de voorwaarden voor het krijgen van een exploitatievergunning voor ondernemers niet opwegen tegen het algemene belang van het tegengaan van de facilitering van de leefbaarheid, openbare orde en veiligheid verstorende activiteiten die met het aanwijzingsbesluit worden beoogd tegen te gaan. Dat spreekt temeer omdat niet is gezegd dat een dergelijke vergunning niet zou kunnen worden verkregen. Dat hebben ondernemers in het gebied immers zelf in de hand;</text:p>
              </text:list-item>
              <text:list-item text:style-override="id1-3-2-1-1-6-22">
                <text:number>22</text:number>
                <text:p text:style-name="al">artikel 2:40a lid 2 APV bepaalt dat de burgemeester een gebouw of bedrijfsmatige activiteit kan aanwijzen waarop het verbod van artikel 2:40 lid 3 van toepassing is;</text:p>
              </text:list-item>
              <text:list-item text:style-override="id1-3-2-1-1-6-23">
                <text:number>23</text:number>
                <text:p text:style-name="al">artikel 2:40a lid 2 onder b van de APV een aanwijzing van een of meer bedrijfsmatige activiteiten binnen een gebied mogelijk maakt;</text:p>
              </text:list-item>
              <text:list-item text:style-override="id1-3-2-1-1-6-24">
                <text:number>24</text:number>
                <text:p text:style-name="al">artikel 2:40 lid 3 APV bepaalt dat het verboden is zonder vergunning van de burgemeester een bedrijf uit te oefenen; </text:p>
              </text:list-item>
              <text:list-item text:style-override="id1-3-2-1-1-6-25">
                <text:number>25</text:number>
                <text:p text:style-name="al">artikel 2:40 lid 14 APV voorziet in een overgangsbepaling.</text:p>
                <text:p text:style-name="al"/>
              </text:list-item>
            </text:list>
            <text:p text:style-name="al">
            <text:span text:style-name="nadrukvet">Besluit:</text:span>
          </text:p>
            <text:p text:style-name="al"/>
            <text:p text:style-name="al">
            <text:a xlink:href="file:///C:/Users/jaben/AppData/Local/Microsoft/Windows/INetCache/Content.Outlook/88HV4RIW/Aanwijzingsbesluit%20aanwijzing%20autobranche%20op%20bedrijventerrein%20Eeneind%20l%20en%20ll%20exploitatievergunningplichtig%202020%20(2020.15647).docx#_ftnref1" xlink:type="simple">[1]</text:a> Peildatum 1 juli 2020</text:p>
            <text:p text:style-name="al">
            <text:a xlink:href="file:///C:/Users/jaben/AppData/Local/Microsoft/Windows/INetCache/Content.Outlook/88HV4RIW/Aanwijzingsbesluit%20aanwijzing%20autobranche%20op%20bedrijventerrein%20Eeneind%20l%20en%20ll%20exploitatievergunningplichtig%202020%20(2020.15647).docx#_ftnref2" xlink:type="simple">[2]</text:a> Inwoners aantal gemeente Nuenen c.a. peildatum november 2019 23.361 inwoners CBS</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I</text:span>
          </text:p>
            <text:p text:style-name="al">De volgende straten op bedrijventerrein Eeneind I en II aan te wijzen als gebied waarbinnen het verboden is om zonder vergunning van de burgemeester de in artikel II genoemde bedrijfsmatige activiteiten uit te oefenen:</text:p>
            <text:list text:style-name="id1-3-2-2-1-4">
              <text:list-item text:style-override="id1-3-2-2-1-4-1">
                <text:number>-</text:number>
                <text:p text:style-name="al">de Tienden;</text:p>
              </text:list-item>
              <text:list-item text:style-override="id1-3-2-2-1-4-2">
                <text:number>-</text:number>
                <text:p text:style-name="al">de Huufkes;</text:p>
              </text:list-item>
              <text:list-item text:style-override="id1-3-2-2-1-4-3">
                <text:number>-</text:number>
                <text:p text:style-name="al">Gulberg;</text:p>
              </text:list-item>
              <text:list-item text:style-override="id1-3-2-2-1-4-4">
                <text:number>-</text:number>
                <text:p text:style-name="al">Collse Hoefdijk;</text:p>
              </text:list-item>
              <text:list-item text:style-override="id1-3-2-2-1-4-5">
                <text:number>-</text:number>
                <text:p text:style-name="al">Collse Heide;</text:p>
              </text:list-item>
              <text:list-item text:style-override="id1-3-2-2-1-4-6">
                <text:number>-</text:number>
                <text:p text:style-name="al">Collseweg;</text:p>
              </text:list-item>
              <text:list-item text:style-override="id1-3-2-2-1-4-7">
                <text:number>-</text:number>
                <text:p text:style-name="al">Eeneind;</text:p>
              </text:list-item>
              <text:list-item text:style-override="id1-3-2-2-1-4-8">
                <text:number>-</text:number>
                <text:p text:style-name="al">Den Binnen;</text:p>
              </text:list-item>
              <text:list-item text:style-override="id1-3-2-2-1-4-9">
                <text:number>-</text:number>
                <text:p text:style-name="al">Stationsweg;</text:p>
              </text:list-item>
              <text:list-item text:style-override="id1-3-2-2-1-4-10">
                <text:number>-</text:number>
                <text:p text:style-name="al">Kruisakker.</text:p>
                <text:p text:style-name="al"/>
              </text:list-item>
            </text:list>
            <text:p text:style-name="al">
            <text:span text:style-name="nadrukvet">Artikel II</text:span>
          </text:p>
            <text:p text:style-name="al">Binnen het gebied dat benoemd is in artikel 1 de volgende bedrijfsmatige activiteiten aan te wijzen waarvoor het verboden is deze uit te oefenen zonder vergunning van de burgemeester:</text:p>
            <text:list text:style-name="id1-3-2-2-1-7">
              <text:list-item text:style-override="id1-3-2-2-1-7-1">
                <text:number>-</text:number>
                <text:p text:style-name="al">autoverkoop;</text:p>
              </text:list-item>
              <text:list-item text:style-override="id1-3-2-2-1-7-2">
                <text:number>-</text:number>
                <text:p text:style-name="al">autoverhuur;</text:p>
              </text:list-item>
              <text:list-item text:style-override="id1-3-2-2-1-7-3">
                <text:number>-</text:number>
                <text:p text:style-name="al">auto-lease;</text:p>
              </text:list-item>
              <text:list-item text:style-override="id1-3-2-2-1-7-4">
                <text:number>-</text:number>
                <text:p text:style-name="al">autoschoonmaak;</text:p>
              </text:list-item>
              <text:list-item text:style-override="id1-3-2-2-1-7-5">
                <text:number>-</text:number>
                <text:p text:style-name="al">autoreparatie;</text:p>
              </text:list-item>
              <text:list-item text:style-override="id1-3-2-2-1-7-6">
                <text:number>-</text:number>
                <text:p text:style-name="al">auto-opslag;</text:p>
              </text:list-item>
              <text:list-item text:style-override="id1-3-2-2-1-7-7">
                <text:number>-</text:number>
                <text:p text:style-name="al">autosloop;</text:p>
              </text:list-item>
              <text:list-item text:style-override="id1-3-2-2-1-7-8">
                <text:number>-</text:number>
                <text:p text:style-name="al">autospuiten;</text:p>
              </text:list-item>
              <text:list-item text:style-override="id1-3-2-2-1-7-9">
                <text:number>-</text:number>
                <text:p text:style-name="al">autoschadeherstel;</text:p>
              </text:list-item>
              <text:list-item text:style-override="id1-3-2-2-1-7-10">
                <text:number>-</text:number>
                <text:p text:style-name="al">handel in en montage van auto-onderdelen;</text:p>
              </text:list-item>
              <text:list-item text:style-override="id1-3-2-2-1-7-11">
                <text:number>-</text:number>
                <text:p text:style-name="al">en met alle voorgaande activiteiten verband houdende activiteiten binnen de autobranche.</text:p>
                <text:p text:style-name="al"/>
              </text:list-item>
            </text:list>
            <text:p text:style-name="al">
            <text:span text:style-name="nadrukvet">Artikel III</text:span>
          </text:p>
            <text:p text:style-name="al">Deze aanwijzing geldt gedurende een periode van 5 jaar.</text:p>
            <text:p text:style-name="al"/>
            <text:p text:style-name="al">
            <text:span text:style-name="nadrukvet">Artikel IV</text:span>
          </text:p>
            <text:p text:style-name="al">Dit besluit treedt in werking op de eerste dag na de bekendmaking hiervan.</text:p>
            <text:p text:style-name="al"/>
            <text:p text:style-name="al">Nuenen, 19 november 2020</text:p>
            <text:p text:style-name="al">De burgemeester van gemeente Nuenen,</text:p>
            <text:p text:style-name="al">M.J. Houben</text:p>
            <text:p text:style-name="al"/>
            <text:p text:style-name="al"/>
            <text:p text:style-name="al">
            <text:span text:style-name="nadrukvet">Niet eens met het besluit?</text:span>
          </text:p>
            <text:p text:style-name="al">Belanghebbenden kunnen binnen zes weken na bekendmaking van het aanwijzingsbesluit schriftelijk en gemotiveerd bezwaar hiertegen maken bij de Burgemeester, t.a.v. de bezwaarschriftencommissie, Postbus 10000 , 5670 GA Nuenen onder vermelding van ‘bezwaarschrift’. </text:p>
            <text:p text:style-name="al">In het bezwaarschrift moeten de volgende gegevens staan:</text:p>
            <text:list text:style-name="id1-3-2-2-1-22">
              <text:list-item text:style-override="id1-3-2-2-1-22-1">
                <text:number>-</text:number>
                <text:p text:style-name="al">uw naam</text:p>
              </text:list-item>
              <text:list-item text:style-override="id1-3-2-2-1-22-2">
                <text:number>-</text:number>
                <text:p text:style-name="al">uw adres</text:p>
              </text:list-item>
              <text:list-item text:style-override="id1-3-2-2-1-22-3">
                <text:number>-</text:number>
                <text:p text:style-name="al">de datum van verzending</text:p>
              </text:list-item>
              <text:list-item text:style-override="id1-3-2-2-1-22-4">
                <text:number>-</text:number>
                <text:p text:style-name="al">uw handtekening</text:p>
              </text:list-item>
              <text:list-item text:style-override="id1-3-2-2-1-22-5">
                <text:number>-</text:number>
                <text:p text:style-name="al">een omschrijving van het besluit waartegen u bezwaar maakt</text:p>
              </text:list-item>
              <text:list-item text:style-override="id1-3-2-2-1-22-6">
                <text:number>-</text:number>
                <text:p text:style-name="al">een uitleg waarom u bezwaar maakt.</text:p>
              </text:list-item>
            </text:list>
            <text:p text:style-name="al"/>
            <text:p text:style-name="al">Voor de behandeling van het bezwaarschrift hoeft u niet te betalen.</text:p>
            <text:p text:style-name="al"/>
            <text:p text:style-name="al">
            <text:span text:style-name="nadrukcur">Digitaal indienen bezwaarschrift</text:span>
          </text:p>
            <text:p text:style-name="al">U kunt het bezwaarschrift ook digitaal indienen bij de burgemeester. U kunt dat doen via de website <text:a xlink:href="https://www.nuenen.nl/bezwaar-maken/" xlink:type="simple">https://www.nuenen.nl/bezwaar-maken/</text:a></text:p>
            <text:p text:style-name="al">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al"/>
            <text:p text:style-name="al">
            <text:span text:style-name="nadrukvet">Wat u kunt doen in spoedeisende gevallen</text:span>
          </text:p>
            <text:p text:style-name="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al">Wilt u een voorlopige voorziening aanvragen? Stuurt u dan een brief naar de voorzieningenrechter van de Rechtbank Oost-Brabant, Postbus 70584, 5201 CZ ’s-Hertogenbosch. Het telefoonnummer van de Rechtbank is 088 - 361 61 61.</text:p>
            <text:p text:style-name="al"/>
            <text:p text:style-name="al">
            <text:span text:style-name="nadrukcur">Digitaal indienen verzoekschrift voorlopige voorziening</text:span>
          </text:p>
            <text:p text:style-name="al">U kunt het verzoekschrift ook digitaal indienen bij genoemde Rechtbank via <text:a xlink:href="http://loket.rechtspraak.nl/bestuursrecht" xlink:type="simple">https://loket.rechtspraak.nl/bestuursrecht</text:a>. Daarvoor moet u wel beschikken over een elektronische handtekening (DigiD). Kijk op de genoemde site voor de precieze voorwaarden. U kunt ook contact opnemen met de Rechtbank Oost-Brabant in ’s-Hertogenbosch via het bovengenoemde telefoonnumm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425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5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5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Nuenen, Gerwen en Nederwetten</meta:user-defined>
    <meta:user-defined meta:name="OVERHEID.Informatietype/DC.type">officiële publicatie</meta:user-defined>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DC.source">N.v.t.</meta:user-defined>
    <meta:user-defined meta:name="OVERHEIDop.referentienummer">Corsanummer 2020.15647</meta:user-defined>
    <meta:user-defined meta:name="DCTERMS.alternative">Aanwijzigingsbesluit aanwijzing autobranche op bedrijventerrein Eeneind I en II als exploitatievergunningplichtig 2020</meta:user-defined>
    <dc:language>nl</dc:language>
    <meta:user-defined meta:name="OVERHEID.Gemeente/DC.spatial">Nuenen, Gerwen en Nederwetten</meta:user-defined>
    <meta:user-defined meta:name="DC.title">Aanwijzigingsbesluit aanwijzing autobranche op bedrijventerrein Eeneind I en II als exploitatievergunningplichtig 2020</meta:user-defined>
    <meta:user-defined meta:name="DCTERMS.W3CDTF/DCTERMS.available">2020-11-30</meta:user-defined>
    <meta:user-defined meta:name="DCTERMS.W3CDTF/OVERHEIDop.jaargang">2020</meta:user-defined>
    <meta:user-defined meta:name="OVERHEIDop.publicationIssue">314259</meta:user-defined>
    <meta:user-defined meta:name="OVERHEIDop.GmbID/DC.identifier">gmb-2020-314259</meta:user-defined>
    <meta:user-defined meta:name="OVERHEIDop.versieInformatie"/>
  </office:meta>
</office:document-meta>
</file>