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 vergunning oppervlakte van het bouwwerk afwijkend dan het vigerende bestemmingsplan, 17-11-2020 - Zijveld 4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u nog geen bezwaar maken. Neemt u voor meer informatie contact op met de Omgevingsdienst Rivierenland, telefoon 0344-579314r de plaatsnaam i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2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27.479 432436.146</meta:user-defined>
    <meta:user-defined meta:name="DC.title">Gemeente West Maas en Waal - aangevraagd vergunning oppervlakte van het bouwwerk afwijkend dan het vigerende bestemmingsplan, 17-11-2020 - Zijveld 4 Beneden Leeuwen</meta:user-defined>
    <meta:user-defined meta:name="OVERHEID.PostcodeHuisnummer/OVERHEIDop.postcodeHuisnummer">6658DG 4</meta:user-defined>
    <meta:user-defined meta:name="OVERHEIDop.straatnaam">Zijveld</meta:user-defined>
    <meta:user-defined meta:name="OVERHEIDop.woonplaats">Bened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257</meta:user-defined>
    <meta:user-defined meta:name="OVERHEIDop.GmbID/DC.identifier">gmb-2020-314257</meta:user-defined>
    <meta:user-defined meta:name="OVERHEIDop.versieInformatie"/>
  </office:meta>
</office:document-meta>
</file>