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ewolde maken bekend dat zij een aanvraag hebben ontvangen voor het stellen van maatwerkvoorschriften voor:</text:p>
            <text:p text:style-name="common-al"/>
            <text:p text:style-name="common-al">Omschrijving: Maatwerkvoorschriften Vet</text:p>
            <text:p text:style-name="common-al">Aanvrager: Promo X.L. B.V.</text:p>
            <text:p text:style-name="common-al">Locatie: Gouwzee 61 in Zeewolde</text:p>
            <text:p text:style-name="common-al">Datum ontvangst: 25 november 2020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-63 33 000 of e-mail: info@ofgv.nl</text:p>
            <text:p text:style-name="last-al">Kenmerk: Z2020-015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425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5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5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5437 482591</meta:user-defined>
    <meta:user-defined meta:name="DC.title">Gemeente Zeewolde, Kennisgeving Activiteitenbesluit milieubeheer Ingediende aanvraag voor maatwerkvoorschriften</meta:user-defined>
    <meta:user-defined meta:name="OVERHEID.PostcodeHuisnummer/OVERHEIDop.postcodeHuisnummer">3891GH 61</meta:user-defined>
    <meta:user-defined meta:name="OVERHEIDop.straatnaam">Gouwzee</meta:user-defined>
    <meta:user-defined meta:name="OVERHEIDop.woonplaats">Zeewold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255</meta:user-defined>
    <meta:user-defined meta:name="OVERHEIDop.GmbID/DC.identifier">gmb-2020-314255</meta:user-defined>
    <meta:user-defined meta:name="OVERHEIDop.versieInformatie"/>
  </office:meta>
</office:document-meta>
</file>