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rstraat 6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arstraat 6, 6654KJ Afferden, het bouwen van een woonboerderij, verleend en verzonden op 26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42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3196.613 432208.768</meta:user-defined>
    <meta:user-defined meta:name="DC.title">Verleende omgevingsvergunning Laarstraat 6 Afferden</meta:user-defined>
    <meta:user-defined meta:name="OVERHEID.PostcodeHuisnummer/OVERHEIDop.postcodeHuisnummer">6654KJ 6</meta:user-defined>
    <meta:user-defined meta:name="OVERHEIDop.straatnaam">Laarstraat</meta:user-defined>
    <meta:user-defined meta:name="OVERHEIDop.woonplaats">Afferden</meta:user-defined>
    <meta:user-defined meta:name="DCTERMS.W3CDTF/DCTERMS.available">2020-12-09</meta:user-defined>
    <meta:user-defined meta:name="DCTERMS.W3CDTF/OVERHEIDop.jaargang">2020</meta:user-defined>
    <meta:user-defined meta:name="OVERHEIDop.publicationIssue">314242</meta:user-defined>
    <meta:user-defined meta:name="OVERHEIDop.GmbID/DC.identifier">gmb-2020-314242</meta:user-defined>
    <meta:user-defined meta:name="OVERHEIDop.versieInformatie"/>
  </office:meta>
</office:document-meta>
</file>