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Eats &amp; Beats apreski, periode 06-03-2020 t/m 07-03-2020, locatie Zijdewind te Vijfhuizen, dossiernummer 2019-1946, zaaknummer 338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2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1,977 484953,398</meta:user-defined>
    <meta:user-defined meta:name="DC.title">Verleende evenementenvergunning, Eats &amp; Beats apreski, periode 06-03-2020 t/m 07-03-2020, locatie Zijdewind te Vijfhuizen, dossiernummer 2019-1946, zaaknummer 3380449.</meta:user-defined>
    <meta:user-defined meta:name="OVERHEIDop.straatnaam">Zijdewinde</meta:user-defined>
    <meta:user-defined meta:name="OVERHEIDop.woonplaats">Vijfhuiz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24</meta:user-defined>
    <meta:user-defined meta:name="OVERHEIDop.GmbID/DC.identifier">gmb-2020-31424</meta:user-defined>
    <meta:user-defined meta:name="OVERHEIDop.versieInformatie"/>
  </office:meta>
</office:document-meta>
</file>