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uitbreiden van een bestaande bedrijfshal met een kap - Gochsestraat 12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41394</text:p>
            <text:p text:style-name="common-al">Omschrijving: Intrekken van: uitbreiden van een bestaande bedrijfshal met een kap bestemd voor lichte opslag</text:p>
            <text:p text:style-name="common-al">Adres: Gochsestraat 12A in Huissen</text:p>
            <text:p text:style-name="common-al">Besluit: Vergunning ingetrokken</text:p>
            <text:p text:style-name="common-al">Datum ondertekening: 20 november 2020</text:p>
            <text:p text:style-name="common-al">Datum verzending: 2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394</meta:user-defined>
    <dc:language>nl</dc:language>
    <meta:user-defined meta:name="OVERHEID.EPSG28992/DC.spatial">192513 437995</meta:user-defined>
    <meta:user-defined meta:name="DC.title">Gemeente Lingewaard - ingetrokken aanvraag omgevingsvergunning - uitbreiden van een bestaande bedrijfshal met een kap - Gochsestraat 12A, Huissen</meta:user-defined>
    <meta:user-defined meta:name="OVERHEID.PostcodeHuisnummer/OVERHEIDop.postcodeHuisnummer">6851JE 12</meta:user-defined>
    <meta:user-defined meta:name="OVERHEIDop.straatnaam">Gochsestraat</meta:user-defined>
    <meta:user-defined meta:name="OVERHEIDop.woonplaats">Huissen</meta:user-defined>
    <meta:user-defined meta:name="DCTERMS.W3CDTF/DCTERMS.available">2020-12-02</meta:user-defined>
    <meta:user-defined meta:name="DCTERMS.W3CDTF/OVERHEIDop.jaargang">2020</meta:user-defined>
    <meta:user-defined meta:name="OVERHEIDop.publicationIssue">314231</meta:user-defined>
    <meta:user-defined meta:name="OVERHEIDop.GmbID/DC.identifier">gmb-2020-314231</meta:user-defined>
    <meta:user-defined meta:name="OVERHEIDop.versieInformatie"/>
  </office:meta>
</office:document-meta>
</file>