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getrokken aanvraag omgevingsvergunning - aanbrengen van een splitunit op een nieuwbouwwoning - Auxiliastraat 1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140876</text:p>
            <text:p text:style-name="common-al">OLO-nummer: 1876065</text:p>
            <text:p text:style-name="common-al">Omschrijving: Intrekken van: aanbrengen van een splitunit op een nieuwbouwwoning</text:p>
            <text:p text:style-name="common-al">Adres: Auxiliastraat 17 in Huissen</text:p>
            <text:p text:style-name="common-al">Besluit: Vergunning ingetrokken</text:p>
            <text:p text:style-name="common-al">Datum ondertekening: 23 november 2020</text:p>
            <text:p text:style-name="common-al">Datum verzending: 2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2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2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2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876</meta:user-defined>
    <dc:language>nl</dc:language>
    <meta:user-defined meta:name="OVERHEID.EPSG28992/DC.spatial">191801.63 439315.019</meta:user-defined>
    <meta:user-defined meta:name="DC.title">Gemeente Lingewaard - ingetrokken aanvraag omgevingsvergunning - aanbrengen van een splitunit op een nieuwbouwwoning - Auxiliastraat 17, Huissen</meta:user-defined>
    <meta:user-defined meta:name="OVERHEID.PostcodeHuisnummer/OVERHEIDop.postcodeHuisnummer">6852SE 17</meta:user-defined>
    <meta:user-defined meta:name="OVERHEIDop.straatnaam">Auxiliastraat</meta:user-defined>
    <meta:user-defined meta:name="OVERHEIDop.woonplaats">Huissen</meta:user-defined>
    <meta:user-defined meta:name="DCTERMS.W3CDTF/DCTERMS.available">2020-12-02</meta:user-defined>
    <meta:user-defined meta:name="DCTERMS.W3CDTF/OVERHEIDop.jaargang">2020</meta:user-defined>
    <meta:user-defined meta:name="OVERHEIDop.publicationIssue">314228</meta:user-defined>
    <meta:user-defined meta:name="OVERHEIDop.GmbID/DC.identifier">gmb-2020-314228</meta:user-defined>
    <meta:user-defined meta:name="OVERHEIDop.versieInformatie"/>
  </office:meta>
</office:document-meta>
</file>