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realiseren van een nokverhoging - Koffiemolen 1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41612</text:p>
            <text:p text:style-name="common-al">OLO-nummer: 4225815</text:p>
            <text:p text:style-name="common-al">Omschrijving: Intrekken van: realiseren van een nokverhoging</text:p>
            <text:p text:style-name="common-al">Adres: Koffiemolen 10 in Doornenburg</text:p>
            <text:p text:style-name="common-al">Besluit: Vergunning ingetrokken</text:p>
            <text:p text:style-name="common-al">Datum ondertekening: 24 november 2020</text:p>
            <text:p text:style-name="common-al">Datum verzending: 2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1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1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1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612</meta:user-defined>
    <dc:language>nl</dc:language>
    <meta:user-defined meta:name="OVERHEID.EPSG28992/DC.spatial">196440 435170</meta:user-defined>
    <meta:user-defined meta:name="DC.title">Gemeente Lingewaard - ingetrokken aanvraag omgevingsvergunning - realiseren van een nokverhoging - Koffiemolen 10, Doornenburg</meta:user-defined>
    <meta:user-defined meta:name="OVERHEID.PostcodeHuisnummer/OVERHEIDop.postcodeHuisnummer">6686MD 10</meta:user-defined>
    <meta:user-defined meta:name="OVERHEIDop.straatnaam">Koffiemolen</meta:user-defined>
    <meta:user-defined meta:name="OVERHEIDop.woonplaats">Doornenburg</meta:user-defined>
    <meta:user-defined meta:name="DCTERMS.W3CDTF/DCTERMS.available">2020-12-02</meta:user-defined>
    <meta:user-defined meta:name="DCTERMS.W3CDTF/OVERHEIDop.jaargang">2020</meta:user-defined>
    <meta:user-defined meta:name="OVERHEIDop.publicationIssue">314219</meta:user-defined>
    <meta:user-defined meta:name="OVERHEIDop.GmbID/DC.identifier">gmb-2020-314219</meta:user-defined>
    <meta:user-defined meta:name="OVERHEIDop.versieInformatie"/>
  </office:meta>
</office:document-meta>
</file>