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hovenseweg 34 in Riethoven, bouwen van een garage/berging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712</text:p>
            <text:p text:style-name="common-al">Datum ontvangst: 26 november 2020</text:p>
            <text:p text:style-name="common-al">Omschrijving: Broekhovenseweg 34 in Riethoven, bouwen van een garage/berging 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421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1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1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36 376918</meta:user-defined>
    <meta:user-defined meta:name="DC.title">Ingekomen aanvraag omgevingsvergunning, Broekhovenseweg 34 in Riethoven, bouwen van een garage/berging en carport</meta:user-defined>
    <meta:user-defined meta:name="OVERHEID.PostcodeHuisnummer/OVERHEIDop.postcodeHuisnummer">5561VA 34</meta:user-defined>
    <meta:user-defined meta:name="OVERHEIDop.straatnaam">Broekhovenseweg</meta:user-defined>
    <meta:user-defined meta:name="OVERHEIDop.woonplaats">Riethoven</meta:user-defined>
    <meta:user-defined meta:name="DCTERMS.W3CDTF/DCTERMS.available">2020-11-30</meta:user-defined>
    <meta:user-defined meta:name="DCTERMS.W3CDTF/OVERHEIDop.jaargang">2020</meta:user-defined>
    <meta:user-defined meta:name="OVERHEIDop.publicationIssue">314218</meta:user-defined>
    <meta:user-defined meta:name="OVERHEIDop.GmbID/DC.identifier">gmb-2020-314218</meta:user-defined>
    <meta:user-defined meta:name="OVERHEIDop.versieInformatie"/>
  </office:meta>
</office:document-meta>
</file>