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ensdrecht houdende regels omtrent de kwijtschelding van gemeentelijke belastingen (Regeling kwijtschelding gemeentelijke belastingen Woensdrecht 2021)</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9 september 202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Woensdrecht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 </text:p>
            <text:p text:style-name="al">De ‘Regeling kwijtschelding gemeentelijke belastingen Woensdrecht 2020’ vastgesteld bij raadsbesluit van 7 november 2019, wordt ingetrokken op de in artikel 6 tweede lid genoemde datum, met dien verstande dat zij van toepassing blijft op de verzoeken die zijn ingediend vóór die datum. </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eerste dag na die van bekendmaking. </text:p>
              </text:list-item>
              <text:list-item text:style-override="id1-3-2-2-6-3">
                <text:number>2.</text:number>
                <text:p text:style-name="al">De datum van toepassing van deze regeling is 1 januari 2021</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Woensdrecht 2021. </text:p>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420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0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0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OVERHEIDop.referentienummer">Z20.03449</meta:user-defined>
    <meta:user-defined meta:name="DCTERMS.alternative">Regeling kwijtschelding gemeentelijke belastingen Woensdrecht 2021</meta:user-defined>
    <dc:language>nl</dc:language>
    <meta:user-defined meta:name="OVERHEID.Gemeente/DC.spatial">Woensdrecht</meta:user-defined>
    <meta:user-defined meta:name="DC.title">Besluit van de gemeenteraad van de gemeente Woensdrecht houdende regels omtrent de kwijtschelding van gemeentelijke belastingen (Regeling kwijtschelding gemeentelijke belastingen Woensdrecht 2021)</meta:user-defined>
    <meta:user-defined meta:name="DCTERMS.W3CDTF/DCTERMS.available">2020-11-30</meta:user-defined>
    <meta:user-defined meta:name="DCTERMS.W3CDTF/OVERHEIDop.jaargang">2020</meta:user-defined>
    <meta:user-defined meta:name="OVERHEIDop.publicationIssue">314204</meta:user-defined>
    <meta:user-defined meta:name="OVERHEIDop.betreftRegeling">CVDR646873_1</meta:user-defined>
    <meta:user-defined meta:name="xs:date/OVERHEIDop.startdatum">2020-12-01</meta:user-defined>
    <meta:user-defined meta:name="OVERHEIDop.GmbID/DC.identifier">gmb-2020-314204</meta:user-defined>
    <meta:user-defined meta:name="OVERHEIDop.versieInformatie"/>
  </office:meta>
</office:document-meta>
</file>