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4-101-1-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4-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text:list-style style:name="id1-3-2-4-112-1-4-44-2-2">
      <text:list-level-style-bullet text:bullet-char="-" text:level="1">
        <style:list-level-properties text:min-label-width="10mm"/>
      </text:list-level-style-bullet>
    </text:list-style>
    <text:list-style style:name="id1-3-2-4-112-1-4-44-2-2-1">
      <text:list-level-style-bullet text:bullet-char="-" text:level="1">
        <style:list-level-properties text:min-label-width="10mm"/>
      </text:list-level-style-bullet>
    </text:list-style>
    <text:list-style style:name="id1-3-2-4-112-1-4-44-2-2-2">
      <text:list-level-style-bullet text:bullet-char="-" text:level="1">
        <style:list-level-properties text:min-label-width="10mm"/>
      </text:list-level-style-bullet>
    </text:list-style>
    <text:list-style style:name="id1-3-2-4-112-1-4-44-2-2-3">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text:list-style style:name="id1-3-2-4-137-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text:list-style style:name="id1-3-2-4-149-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1-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office:automatic-styles>
  <office:body>
    <office:text>
      <text:p text:style-name="new_page_staatscourant"/>
      <text:p text:style-name="single-kop-titel">Verordening van de gemeenteraad van de gemeente Woensdrecht houdende regels omtrent de heffing en invordering van leges (Legesverordening Woensdrecht 2021)</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9 september 2020</text:p>
            <text:p text:style-name="al"/>
            <text:p text:style-name="al">gelet op de artikelen 156, tweede lid, aanhef en onderdeel h, en 229, eerste lid, aanhef en </text:p>
            <text:p text:style-name="al">onderdeel b, van de Gemeentewet en de artikelen 2, tweede lid, en 7 van de Paspoortwet;</text:p>
            <text:p text:style-name="al"/>
            <text:p text:style-name="al">
            <text:span text:style-name="nadrukvet">BESLUIT:</text:span>
          </text:p>
            <text:p text:style-name="al"/>
            <text:p text:style-name="al">vast te stellen de: <text:span text:style-name="nadrukvet">DE VERORDENING OP DE HEFFING EN INVORDERING VAN LEGES 2021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6 (papieren verstrekking uit basisregistratie personen );</text:p>
                  </text:list-item>
                  <text:list-item text:style-override="id1-3-2-2-10-3-2-3-4">
                    <text:number>-</text:number>
                    <text:p text:style-name="al">onderdeel 1.9 1 (verklaring omtrent het gedrag) en 1.9.2. (attestatie de vita);</text:p>
                  </text:list-item>
                  <text:list-item text:style-override="id1-3-2-2-10-3-2-3-5">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Woensdrecht 2020,vastgesteld bij raadsbesluit van 7 november 2019,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oensdrecht 2021’</text:p>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text:p>
          <text:p text:style-name="al"/>
          <text:p text:style-name="al">
          <text:span text:style-name="nadrukvet">behorende bij de Legesverordening Woensdrecht 2021 </text:span>
        </text:p>
          <text:p text:style-name="al"/>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6 Gereserveerd </text:p>
          <text:p text:style-name="al">Hoofdstuk 7 Gereserveerd </text:p>
          <text:p text:style-name="al">Hoofdstuk 8 Vastgoedinformatie</text:p>
          <text:p text:style-name="al">Hoofdstuk 9 Overige publiekszaken</text:p>
          <text:p text:style-name="al">Hoofdstuk 10 Gemeentearchief</text:p>
          <text:p text:style-name="al">Hoofdstuk 11 Gereserveerd</text:p>
          <text:p text:style-name="al">Hoofdstuk 12 Leegstandswet</text:p>
          <text:p text:style-name="al">Hoofdstuk 13 Gereserveerd</text:p>
          <text:p text:style-name="al">Hoofdstuk 14 Gereserveerd</text:p>
          <text:p text:style-name="al">Hoofdstuk 15 Gereserveerd </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reserveerd </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Standplaatsen</text:p>
          <text:p text:style-name="al">Hoofdstuk 6 Winkeltijdenwet </text:p>
          <text:p text:style-name="al">Hoofdstuk 7 In deze titel niet benoemde vergunning, ontheffing of andere beschikking </text:p>
          <text:p text:style-name="al"/>
          <text:p text:style-name="al">
          <text:span text:style-name="nadrukvet">Titel 1 Algemene dienstverlening </text:span>
        </text:p>
          <text:p text:style-name="al"/>
          <text:p text:style-name="al">
          <text:span text:style-name="nadrukvet">Hoofdstuk 1 Burgerlijke stand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 maandag tot en met donderdag tussen 9.00 en 17.00 </text:p>
                  <text:p text:style-name="table_al">en op vrijdag tussen 9.00 uur en 21.00 uur </text:p>
                  <text:p text:style-name="table_al">- zaterdag en door overheid vastgestelde vrije dag tussen 9.00 en 17.00 uur</text:p>
                </table:table-cell>
                <table:table-cell table:style-name="cell_frame_all" table:number-rows-spanned="1" table:number-columns-spanned="1">
                  <text:p text:style-name="table_al">€ 423,00</text:p>
                  <text:p text:style-name="table_al"/>
                  <text:p text:style-name="table_al">€ 63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huwelijksvoltrekking of het registreren van een partnerschap dan wel het omzetten van een geregistreerd partnerschap in een huwelijk vindt kosteloos plaats in de locatie van het gemeentehuis te Hoogerheide op:</text:p>
                  <text:p text:style-name="table_al">maandag en dinsdag om 8.4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een huwelijksvoltrekking of het registreren van een partnerschap dan wel het omzetten van een geregistreerd partnerschap in een huwelijk, in de trouwzaal van het gemeentehuis te Hoogerheide op</text:p>
                  <text:p text:style-name="table_al">maandag tot en met donderdag van 13.30 uur tot 17.00 uur, waarbij uitsluitend formeel vereiste administratieve handelingen worden verricht, bedraagt </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bij, door het College van Burgemeester en Wethouders genomen, besluit aan te wijzen trouwlocatie anders dan bedoeld in de onderdelen 1.1.1 en 1.1.2 </text:p>
                  <text:p text:style-name="table_al">-- maandag tot en met donderdag tussen 9.00 en 17.00 uur en </text:p>
                  <text:p text:style-name="table_al"> op vrijdag tussen 9.00 en 21.00 uur</text:p>
                  <text:p text:style-name="table_al">-- zaterdag en door overheid vastgestelde vrije dag tussen 9.00 en 17.00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637,00</text:p>
                  <text:p text:style-name="table_al"/>
                  <text:p text:style-name="table_al">€ 846,0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 maandag tot en met donderdag tussen 9.00 uur en 17.00 uur en op vrijdag tussen 09.00 en 21.00 uur</text:p>
                  <text:p text:style-name="table_al">- zaterdag en door overheid vastgestelde vrije dag tussen 9.00 en 17.00 uur</text:p>
                </table:table-cell>
                <table:table-cell table:style-name="cell_frame_all" table:number-rows-spanned="1" table:number-columns-spanned="1">
                  <text:p text:style-name="table_al">€ 423,00</text:p>
                  <text:p text:style-name="table_al"/>
                  <text:p text:style-name="table_al">€ 63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1.1 en 1.1.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Conform art. 1.1.1.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Conform art. 1.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een trouwboekje of partnerschap boekje </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boekje of partnerschap boekje </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beschikbaar stellen van getuigen van of door de gemeente, hetgeen uitsluitend tijdens kantooruren mogelijk is, bedraagt per getuig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in behandeling nemen van een verzoek tot annulering of wijziging van een eerder overeengekomen datum en/of tijd voor een huwelijksaangifte, aangifte partnerschapsregistratie, voltrekking van een huwelijk, registratie van partnerschap, omzetting van partnerschap in een huwelijk.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benoemen van een andere buitengewoon ambtenaar van de burgerlijke stand dan die van de gemeente Woensdrecht </text:p>
                </table:table-cell>
                <table:table-cell table:style-name="cell_frame_all" table:number-rows-spanned="1" table:number-columns-spanned="1">
                  <text:p text:style-name="table_al">het uurtarief van art. 1.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verstrekken van een inlichting uit de registers van de burgerlijke stand</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Geen leges is verschuldigd voor een in art. 1.1.1.1 genoemd huwelijk op : </text:p>
                  <text:p text:style-name="table_al">- maandag tot en met donderdag tussen 9.00 en 17.00 en op vrijdag tussen 9.00 uur en 21.00 uur ,</text:p>
                  <text:p text:style-name="table_al">Indien beide partners drie jaar of langer woonachtig zijn in de gemeente Woensdrecht en beiden voldoen aan de geldende Regeling kwijtschelding gemeentelijke belastingen Woensdrecht</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1.2.1. (zakenpaspoo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Het tarief, zijnde een toeslag op de in voorgaande onderdelen 1.2.1.1 tot en met 1.2.6 genoemde bedragen, voor het bezorgen van een reisdocument op een adres in Nederland anders dan het gemeentehuis bedraagt : </text:p>
                </table:table-cell>
                <table:table-cell table:style-name="cell_frame_all" table:number-rows-spanned="1" table:number-columns-spanned="1">
                  <text:p text:style-name="table_al"/>
                  <text:p text:style-name="table_al"/>
                  <text:p text:style-name="table_al"/>
                  <text:p text:style-name="table_al">€ 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Rijbewijze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met een geldigheidsduur </text:p>
                  <text:p text:style-name="table_al">van ten hoogste 5 jaren voor één van de categorieën A,AM,B,BE of T. </text:p>
                  <text:p text:style-name="table_al">Bij vernieuwen of omwisselen wordt de geldigheidsduur gerekend vanaf de datum dat het oude rijbewijs is verlopen. </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andere gevallen dan bedoeld in subonderdeel 1.3.1.1.</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cell_frame_all" table:number-rows-spanned="1" table:number-columns-spanned="1">
                  <text:p text:style-name="table_al">€ 34,05</text:p>
                </table:table-cell>
              </table:table-row>
            </table:table>
            <text:p text:style-name="table_bottom"/>
          </text:section>
          <text:p text:style-name="al"/>
          <text:p text:style-name="al">
          <text:span text:style-name="nadrukvet">Hoofdstuk 4 Verstrekkingen uit de basisreg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 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23,00</text:p>
                </table:table-cell>
              </table:table-row>
              <table:table-row table:style-name="row">
                <table:table-cell table:style-name="cell_frame_all" table:number-rows-spanned="1" table:number-columns-spanned="1">
                  <text:p text:style-name="table_al">1.4.2.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57,00</text:p>
                </table:table-cell>
              </table:table-row>
              <table:table-row table:style-name="row">
                <table:table-cell table:style-name="cell_frame_all" table:number-rows-spanned="1" table:number-columns-spanned="1">
                  <text:p text:style-name="table_al">1.4.2.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668,00</text:p>
                </table:table-cell>
              </table:table-row>
              <table:table-row table:style-name="row">
                <table:table-cell table:style-name="cell_frame_all" table:number-rows-spanned="1" table:number-columns-spanned="1">
                  <text:p text:style-name="table_al">1.4.2.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558,00</text:p>
                </table:table-cell>
              </table:table-row>
              <table:table-row table:style-name="row">
                <table:table-cell table:style-name="cell_frame_all" table:number-rows-spanned="1" table:number-columns-spanned="1">
                  <text:p text:style-name="table_al">1.4.2.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337,00</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afsluiten van een jaar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23,00</text:p>
                </table:table-cell>
              </table:table-row>
              <table:table-row table:style-name="row">
                <table:table-cell table:style-name="cell_frame_all" table:number-rows-spanned="1" table:number-columns-spanned="1">
                  <text:p text:style-name="table_al">1.4.4.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57,00</text:p>
                </table:table-cell>
              </table:table-row>
              <table:table-row table:style-name="row">
                <table:table-cell table:style-name="cell_frame_all" table:number-rows-spanned="1" table:number-columns-spanned="1">
                  <text:p text:style-name="table_al">1.4.4.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668,00</text:p>
                </table:table-cell>
              </table:table-row>
              <table:table-row table:style-name="row">
                <table:table-cell table:style-name="cell_frame_all" table:number-rows-spanned="1" table:number-columns-spanned="1">
                  <text:p text:style-name="table_al">1.4.4.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558,00</text:p>
                </table:table-cell>
              </table:table-row>
              <table:table-row table:style-name="row">
                <table:table-cell table:style-name="cell_frame_all" table:number-rows-spanned="1" table:number-columns-spanned="1">
                  <text:p text:style-name="table_al">1.4.4.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337,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gemeentelijke basisregistratie, voor ieder daaraan besteed kwartier, na voorafgaande prijsopgave</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Gereserveerd</text:span>
        </text:p>
          <text:p text:style-name="al"/>
          <text:p text:style-name="al">
          <text:span text:style-name="nadrukvet">Hoofdstuk 7 Gereserveerd</text:span>
        </text:p>
          <text:p text:style-name="al"/>
          <text:p text:style-name="al">
          <text:span text:style-name="nadrukvet">Hoofdstuk 8 Vastgoedinformati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euringen in het gemeentelijk kadaster,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m inlichtingen, met bijstand van een ambtenaar, uit de kadastrale administratie (online)</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 </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
          <text:span text:style-name="nadrukvet">Hoofdstuk 9 Overige publiekszak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 óf attestatie de vita zoals bedoeld in art 19k van Boek 1 van het Burgerlijk Wetboek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 </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 10,65</text:p>
                </table:table-cell>
              </table:table-row>
            </table:table>
            <text:p text:style-name="table_bottom"/>
          </text:section>
          <text:p text:style-name="al"/>
          <text:p text:style-name="al">
          <text:span text:style-name="nadrukvet">Hoofdstuk 10 Gemeentearchief</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na voorafgaande prijsopgave</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 </text:span>
        </text:p>
          <text:p text:style-name="al"/>
          <text:p text:style-name="al">
          <text:span text:style-name="nadrukvet">Hoofdstuk 16 Kansspel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2"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langer dan vier jaar of voor onbepaalde tijd </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2"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in 1.16.1.1 en 1.16.1.2 gestelde is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doorlopende gunning voor een openbare inzameling van geld of goederen of daartoe een intekenlijst aan te bieden als bedoeld in artikel 5:13 van de Algemene Plaatselijke Verordening</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zoals bedoeld in artikel 1 van de Verordening speelautomaten(hallen) gemeente Woensdrecht.</text:p>
                </table:table-cell>
                <table:table-cell table:style-name="cell_frame_all" table:number-rows-spanned="1" table:number-columns-spanned="1">
                  <text:p text:style-name="table_al">€ 2.268,90</text:p>
                </table:table-cell>
              </table:table-row>
            </table:table>
            <text:p text:style-name="table_bottom"/>
          </text:section>
          <text:p text:style-name="al"/>
          <text:p text:style-name="al">
          <text:span text:style-name="nadrukvet">Hoofdstuk 17 Kinderopvang</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11,50</text:p>
                </table:table-cell>
              </table:table-row>
            </table:table>
            <text:p text:style-name="table_bottom"/>
          </text:section>
          <text:p text:style-name="al"/>
          <text:p text:style-name="al">
          <text:span text:style-name="nadrukvet">Hoofdstuk 18 Kabels en Leiding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text:span text:style-name="nadrukondlijn">aanvraag</text:span>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m. tot 1500 m.</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m. tot 4000 m.</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4000 m. en meer, wordt het onder 1.18.1.1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text:span text:style-name="nadrukondlijn">melding</text:span> als bedoeld in de Algemene verordening ondergrondse infrastructuren (AVOI), omtrent plaats, tijdstip en wijze van uitvoering van werkzaamheden voor tracés tot 25 m. </text:p>
                </table:table-cell>
                <table:table-cell table:style-name="cell_frame_all" table:number-rows-spanned="1" table:number-columns-spanned="1">
                  <text:p text:style-name="table_al">€ 74,00</text:p>
                </table:table-cell>
              </table:table-row>
            </table:table>
            <text:p text:style-name="table_bottom"/>
          </text:section>
          <text:p text:style-name="al"/>
          <text:p text:style-name="al">
          <text:span text:style-name="nadrukvet">Hoofdstuk 19 Verkeer en vervoer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lenen of verlengen van een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Indien een medisch advies wél noodzakelijk is</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dien een medisch advies niet noodzakelijk i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als bedoeld in artikel 5 van de Wet persoonsvervoer </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lenen van een ontheffing voor het houden van een wedstrijd op een weg of daaraan deel te nemen (artikel 10j en 148 e.v. van de Wegenverkeerswet)</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1.19.5.2 </text:p>
                </table:table-cell>
                <table:table-cell table:style-name="cell_frame_all" table:number-rows-spanned="1" table:number-columns-spanned="1">
                  <text:p text:style-name="table_al">tot het verkrijgen van een verklaring van geen bezwaar op grond van artikel 148 van de Wegenverkeerswet 1994 ten behoeve van wegwedstrijden voor een passage door de gemeente</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tijdelijke plaatsing of toepassing van verkeerstekens en het tijdelijk uitvoeren van maatregelen inzake het wegverkeer (BABW)</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toewijzen van een gehandicaptenparkeerplaats </text:p>
                </table:table-cell>
                <table:table-cell table:style-name="cell_frame_all" table:number-rows-spanned="1" table:number-columns-spanned="1">
                  <text:p text:style-name="table_al">€ 350,00</text:p>
                </table:table-cell>
              </table:table-row>
            </table:table>
            <text:p text:style-name="table_bottom"/>
          </text:section>
          <text:p text:style-name="al"/>
          <text:p text:style-name="al">
          <text:span text:style-name="nadrukvet">Hoofdstuk 20 Diversen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Daar waar in deze verordening een bedrag verschuldigd is per besteed uur of deel daarvan bedraagt het uurtarief</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ext:span text:style-name="nadrukvet">Algemene Plaatselijke Verord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tot het verkrijgen van een ontheffing als bedoeld in artikel 5:2 van de Algemene Plaatselijke Verordening (parkeren voertuigen autobedrijf e.c.)</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tot het verkrijgen van een ontheffing als bedoeld in artikel 5:7 van de Algemene Plaatselijke Verordening (parkeren reclamevoertuige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tot het verkrijgen van een ontheffing als bedoeld in artikel 5:34 van de Algemene Plaatselijke Verordening (verbod verbranden afvalstoffe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tot het verlenen van een vergunning als bedoeld in artikel 5:13 van de Algemene plaatselijke verordening (vergunning inzameling van geld of goeder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0.3.6</text:p>
                </table:table-cell>
                <table:table-cell table:style-name="cell_frame_all" table:number-rows-spanned="1" table:number-columns-spanned="1">
                  <text:p text:style-name="table_al">voor overige, niet elders in deze tarieventabel met name genoemde vergunningen c.q. ontheffingen als bedoeld in de Algemene Plaatselijke Verordening</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in behandeling nemen van een aanvraag tot het verkrijgen van een duplicaat-milieupas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ex. artikel 29 lid 1 van de Wet op de lijkbezorging </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Het tarief bedraagt voor het in behandeling nemen van een aanvraag voor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4.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20.3.4.2 </text:p>
                </table:table-cell>
                <table:table-cell table:style-name="cell_frame_all" table:number-rows-spanned="1" table:number-columns-spanned="1">
                  <text:p text:style-name="table_al">afschriften, doorslagen of fotokopieën (zwart/wit) van stukken, voor zover daarvoor niet elders in deze tabel of in een andere wettelijke regeling een tarief is opgenomen, voor de eerste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voor elke volgende pagina met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5.1</text:p>
                </table:table-cell>
                <table:table-cell table:style-name="cell_frame_all" table:number-rows-spanned="1" table:number-columns-spanned="1">
                  <text:p text:style-name="table_al">Kopieën, lichtdrukken of afdrukken van tekeningen of kaarten op A3 of kleiner formaat, per kaart of teke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20.3.5.2</text:p>
                </table:table-cell>
                <table:table-cell table:style-name="cell_frame_all" table:number-rows-spanned="1" table:number-columns-spanned="1">
                  <text:p text:style-name="table_al">Kopieën, lichtdrukken of afdrukken van tekeningen of kaarten met een groter formaat dan A3, per kaart of teken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20.3. 6 </text:p>
                </table:table-cell>
                <table:table-cell table:style-name="cell_frame_all" table:number-rows-spanned="1" table:number-columns-spanned="1">
                  <text:p text:style-name="table_al">Het tarief bedraagt voor het in behandeling nem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3. 7</text:p>
                </table:table-cell>
                <table:table-cell table:style-name="cell_frame_all" table:number-rows-spanned="1" table:number-columns-spanned="1">
                  <text:p text:style-name="table_al">Het tarief bedraagt voor het waarmerken van door de belanghebbende zelf overlegde stukken, per pagina</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20.3. 8</text:p>
                </table:table-cell>
                <table:table-cell table:style-name="cell_frame_all" table:number-rows-spanned="1" table:number-columns-spanned="1">
                  <text:p text:style-name="table_al">Het tarief bedraagt voor het uitvoeren van terreinmetingen, per uur of gedeelte daarvan </text:p>
                </table:table-cell>
                <table:table-cell table:style-name="cell_frame_all" table:number-rows-spanned="1" table:number-columns-spanned="1">
                  <text:p text:style-name="table_al">het uurtarief in art. 1.20.0</text:p>
                </table:table-cell>
              </table:table-row>
              <table:table-row table:style-name="row">
                <table:table-cell table:style-name="cell_frame_all" table:number-rows-spanned="1" table:number-columns-spanned="1">
                  <text:p text:style-name="table_al">1.20.3. 9</text:p>
                </table:table-cell>
                <table:table-cell table:style-name="cell_frame_all" table:number-rows-spanned="1" table:number-columns-spanned="1">
                  <text:p text:style-name="table_al">De leges voor alle in deze tarieventabel genoemde stukken worden verhoogd indien:</text:p>
                  <text:list text:style-name="id1-3-2-4-101-1-4-24-2-2">
                    <text:list-item text:style-override="id1-3-2-4-101-1-4-24-2-2-1">
                      <text:number>a.</text:number>
                      <text:p text:style-name="table_al">deze per post worden verzonden met</text:p>
                    </text:list-item>
                    <text:list-item text:style-override="id1-3-2-4-101-1-4-24-2-2-2">
                      <text:number>b.</text:number>
                      <text:p text:style-name="table_al">deze “aangetekend” per post worden verzonden met</text:p>
                    </text:list-item>
                    <text:list-item text:style-override="id1-3-2-4-101-1-4-24-2-2-3">
                      <text:number>c.</text:number>
                      <text:p text:style-name="table_al">deze per post “met bericht van ontvangst” worden verzonden met</text:p>
                    </text:list-item>
                  </text:list>
                </table:table-cell>
                <table:table-cell table:style-name="cell_frame_all" table:number-rows-spanned="1" table:number-columns-spanned="1">
                  <text:p text:style-name="table_al"/>
                  <text:p text:style-name="table_al"/>
                  <text:p text:style-name="table_al">€ 1,85</text:p>
                  <text:p text:style-name="table_al">€ 6,50</text:p>
                  <text:p text:style-name="table_al"> € 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Stcrt 2012,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 </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etsplan of er sprake is van een vergunningsvrij bouwwerk</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vooroverleg in verband met het verkrijgen van een principe uitspraak op een voorgenomen ruimtelijke ontwikkeling </text:p>
                </table:table-cell>
                <table:table-cell table:style-name="cell_frame_all" table:number-rows-spanned="1" table:number-columns-spanned="1">
                  <text:p text:style-name="table_al">€ 536,00</text:p>
                </table:table-cell>
              </table:table-row>
            </table:table>
            <text:p text:style-name="table_bottom"/>
          </text:section>
          <text:p text:style-name="al"/>
          <text:p text:style-name="al">
          <text:span text:style-name="nadrukvet">Hoofdstuk 3 Omgevingsvergunn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voor elke € 500,-- of gedeelte daarvan van de bouwkost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7.501,-- tot en met € 17.500,-- bedragen:</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vermeerderd met voor elke € 500,-- of gedeelte daarvan van de bouwkosten, een bedrag van :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7.501,-- tot en met € 52.500,-- bedrag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52.501,-- tot en met € 250.000,-- bedragen:</text:p>
                </table:table-cell>
                <table:table-cell table:style-name="cell_frame_all" table:number-rows-spanned="1" table:number-columns-spanned="1">
                  <text:p text:style-name="table_al">€ 1258,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250.001,-- of meer bedragen:</text:p>
                </table:table-cell>
                <table:table-cell table:style-name="cell_frame_all" table:number-rows-spanned="1" table:number-columns-spanned="1">
                  <text:p text:style-name="table_al">€ 1760,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22,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text:p>
                  <text:list text:style-name="id1-3-2-4-112-1-4-44-2-2">
                    <text:list-item text:style-override="id1-3-2-4-112-1-4-44-2-2-1">
                      <text:number>-</text:number>
                      <text:p text:style-name="table_al">Voor een gebouw waarin bedrijfsmatig of in het kader van verzorging nachtverblijf wordt verschaft aan meer dan 10 personen ;</text:p>
                    </text:list-item>
                    <text:list-item text:style-override="id1-3-2-4-112-1-4-44-2-2-2">
                      <text:number>-</text:number>
                      <text:p text:style-name="table_al">Voor een gebouw waarin dagverblijf wordt verschaft aan meer dan 10 personen jonger dan 12 jaar ; </text:p>
                    </text:list-item>
                    <text:list-item text:style-override="id1-3-2-4-112-1-4-44-2-2-3">
                      <text:number>-</text:number>
                      <text:p text:style-name="table_al">Voor een gebouw waarin dagverblijf wordt verschaft aan meer dan 10 personen met een lichamelijke of verstandelijke handicap ; </text:p>
                    </text:list-item>
                  </text:list>
                  <text:p text:style-name="table_al">waarbij in geval van een combinatie van voornoemde categorieën het hoogste tarief verschuldigd is. </text:p>
                </table:table-cell>
                <table:table-cell table:style-name="cell_frame_all" table:number-rows-spanned="1" table:number-columns-spanned="1">
                  <text:p text:style-name="table_al"/>
                  <text:p text:style-name="table_al"/>
                  <text:p text:style-name="table_al"/>
                  <text:p text:style-name="table_al"/>
                  <text:p text:style-name="table_al">€ 2348,00</text:p>
                  <text:p text:style-name="table_al"/>
                  <text:p text:style-name="table_al">€ 1056,00</text:p>
                  <text:p text:style-name="table_al"/>
                  <text:p text:style-name="table_al">€ 158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Gemeente Woensdrech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gt; een vergunning of ontheffing is vereist, als bedoeld in artikel 2.2, aanhef en eerste lid, onder d, van de Wabo, bedraagt het tarief onverminderd het bepaalde in de andere onderdelen van dit hoofdstuk indien tevens sprake is van de in die onderdelen bedoelde activiteiten :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 activitei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Flora en Fauna activiteiten (bescherming van soor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656,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56,0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56,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voor een project waarvoor eerder een aanvraag in behandeling is genom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wordt ingediend voor project of plan waarvoor eerder een aanvraag om een omgevingsvergunning in behandeling is genomen en dat ongewijzigd is waarbij : </text:p>
                  <text:p text:style-name="table_al">- bij beoordeling van de eerdere aanvraag is vastgesteld dat de vergunning niet op grond van de beoordeelde onderdelen genoemd in artikel 2.10, eerste lid a t/m e van de Wabo, geweigerd had moeten worden ; en</text:p>
                  <text:p text:style-name="table_al">- de resultaten van die beoordelingen onvoorwaardelijk voor beoordeling van de nieuwe aanvraag opnieuw gebruikt kunnen worden ; bedraagt het tarief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om een omgevingsvergunning voor een project of plan waarvoor eerder een aanvraag in behandeling is genomen, en die aanvraa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om een omgevingsvergunning voor een project of plan waarvoor eerder een omgevingsvergunning is verleend en de vergunnin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1 e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 </text:p>
                </table:table-cell>
                <table:table-cell table:style-name="cell_frame_all" table:number-rows-spanned="1" table:number-columns-spanned="1">
                  <text:p text:style-name="table_al">indien de aanvraag schriftelijk wordt ingetrokken binnen een termijn van 4 weken na het in behandeling nemen ervan en voor het verlenen van de gevraagde vergunnin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 </text:p>
                </table:table-cell>
                <table:table-cell table:style-name="cell_frame_all" table:number-rows-spanned="1" table:number-columns-spanned="1">
                  <text:p text:style-name="table_al">indien de aanvraag schriftelijk wordt ingetrokken na 4 weken na het in behandeling nemen ervan en voor het verlenen van de gevraagde vergunn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op schriftelijk verzoek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 de oorspronkelijke vergunning geheven leges verrekend met het bedrag dat verschuldigd is voor de nieuw aan te vragen vergunning met een minimum verschuldigd bedrag van </text:p>
                </table:table-cell>
                <table:table-cell table:style-name="cell_frame_all" table:number-rows-spanned="1" table:number-columns-spanned="1">
                  <text:p text:style-name="table_al">€ 97,00</text:p>
                </table:table-cell>
              </table:table-row>
            </table:table>
            <text:p text:style-name="table_bottom"/>
          </text:section>
          <text:p text:style-name="al"/>
          <text:p text:style-name="al">
          <text:span text:style-name="nadrukvet">Hoofdstuk 8 Bestemmingswijzigingen zonder activiteit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4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896,00</text:p>
                </table:table-cell>
              </table:table-row>
            </table:table>
            <text:p text:style-name="table_bottom"/>
          </text:section>
          <text:p text:style-name="al"/>
          <text:p text:style-name="al">
          <text:span text:style-name="nadrukvet">Hoofdstuk 9 Gereserveerd </text:span>
        </text:p>
          <text:p text:style-name="al"/>
          <text:p text:style-name="al">
          <text:span text:style-name="nadrukvet">Hoofdstuk 10 In deze titel niet benoemde beschikk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1.285,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vergunning als bedoeld in artikel 2:29, derde lid, van de Algemene Plaatselijke Verordening (sluitingstijd), indien de ontheffing voor één keer geldt per uur of gedeelte daarva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als bedoeld in artikel 2:29 van de Algemene Plaatselijke Verordening (sluitingstijd), indien de ontheffing voor twee of meer keren geldt:</text:p>
                  <text:list text:style-name="id1-3-2-4-137-1-4-4-2-2">
                    <text:list-item text:style-override="id1-3-2-4-137-1-4-4-2-2-1">
                      <text:number>a.</text:number>
                      <text:p text:style-name="table_al">per maand of een gedeelte daarvan, per uur</text:p>
                    </text:list-item>
                    <text:list-item text:style-override="id1-3-2-4-137-1-4-4-2-2-2">
                      <text:number>b.</text:number>
                      <text:p text:style-name="table_al">per half jaar of een gedeelte daarvan dat langer duurt dan één maand, per uur</text:p>
                    </text:list-item>
                    <text:list-item text:style-override="id1-3-2-4-137-1-4-4-2-2-3">
                      <text:number>c.</text:number>
                      <text:p text:style-name="table_al">per jaar of een gedeelte daarvan dat langer duurt dan zes maanden, per uur</text:p>
                    </text:list-item>
                  </text:list>
                </table:table-cell>
                <table:table-cell table:style-name="cell_frame_all" table:number-rows-spanned="1" table:number-columns-spanned="1">
                  <text:p text:style-name="table_al"/>
                  <text:p text:style-name="table_al"/>
                  <text:p text:style-name="table_al"/>
                  <text:p text:style-name="table_al">€ 349,00</text:p>
                  <text:p text:style-name="table_al">€ 466,00</text:p>
                  <text:p text:style-name="table_al"/>
                  <text:p text:style-name="table_al"> € 699,00</text:p>
                </table:table-cell>
              </table:table-row>
            </table:table>
            <text:p text:style-name="table_bottom"/>
          </text:section>
          <text:p text:style-name="al"/>
          <text:p text:style-name="al">
          <text:span text:style-name="nadrukvet">Hoofdstuk 2 Organiseren evenementen of markt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in artikel 3.2.1 bedoelde aanvraag niet tijdig en volledig conform het evenementenbeleid is ingediend wordt het tarief in art. 3.2.1 verhoogd met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169,00</text:p>
                </table:table-cell>
              </table:table-row>
            </table:table>
            <text:p text:style-name="table_bottom"/>
          </text:section>
          <text:p text:style-name="al"/>
          <text:p text:style-name="al">
          <text:span text:style-name="nadrukvet">Hoofdstuk 3 Seksbedrijven</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385,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38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kosten van de vergunningaanvraag als bedoeld onder 3.3.1 worden verhoogd met het bedrag, van de voorafgaand aan het in behandeling nemen van de aanvraag aan de aanvrager meegedeelde kosten, van het externe SMA-advies van de GGD, blijkend uit een begroting die ter zake door of vanwege de gemeenteambtenaar bedoeld in artikel 231, tweede lid, onderdeel b van de Gemeentewet,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een begroting als bedoeld in 3.3.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Splitsingsvergunning woonruimte</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52,00</text:p>
                </table:table-cell>
              </table:table-row>
            </table:table>
            <text:p text:style-name="table_bottom"/>
          </text:section>
          <text:p text:style-name="al"/>
          <text:p text:style-name="al">
          <text:span text:style-name="nadrukvet">Hoofdstuk 5 Standplaatsen </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 het verkrijgen van een vergunning als bedoeld in artikel 5:18 van de Algemene Plaatselijke Verordening (Standplaats: uitstalling op de weg)</text:p>
                  <text:list text:style-name="id1-3-2-4-149-1-4-1-2-2">
                    <text:list-item text:style-override="id1-3-2-4-149-1-4-1-2-2-1">
                      <text:number>a.</text:number>
                      <text:p text:style-name="table_al">per dag waarvoor vergunning wordt verleend</text:p>
                    </text:list-item>
                    <text:list-item text:style-override="id1-3-2-4-149-1-4-1-2-2-2">
                      <text:number>b.</text:number>
                      <text:p text:style-name="table_al">per week of minder waarvoor vergunning wordt verleend, doch meer dan één dag</text:p>
                    </text:list-item>
                    <text:list-item text:style-override="id1-3-2-4-149-1-4-1-2-2-3">
                      <text:number>c.</text:number>
                      <text:p text:style-name="table_al">per maand of minder waarvoor vergunning wordt verleend, doch meer dan één week</text:p>
                    </text:list-item>
                    <text:list-item text:style-override="id1-3-2-4-149-1-4-1-2-2-4">
                      <text:number>d.</text:number>
                      <text:p text:style-name="table_al">per jaar of minder waarvoor vergunning wordt verleend, doch meer dan één maand</text:p>
                    </text:list-item>
                  </text:list>
                </table:table-cell>
                <table:table-cell table:style-name="cell_frame_all" table:number-rows-spanned="1" table:number-columns-spanned="1">
                  <text:p text:style-name="table_al"/>
                  <text:p text:style-name="table_al"/>
                  <text:p text:style-name="table_al">€ 85,60</text:p>
                  <text:p text:style-name="table_al"/>
                  <text:p text:style-name="table_al">€ 173,00</text:p>
                  <text:p text:style-name="table_al"/>
                  <text:p text:style-name="table_al">€ 229,00</text:p>
                  <text:p text:style-name="table_al"/>
                  <text:p text:style-name="table_al">€ 375,00</text:p>
                </table:table-cell>
              </table:table-row>
            </table:table>
            <text:p text:style-name="table_bottom"/>
          </text:section>
          <text:p text:style-name="al"/>
          <text:p text:style-name="al">
          <text:span text:style-name="nadrukvet">Hoofdstuk 6 Winkeltijdenwet</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6,7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65,00</text:p>
                </table:table-cell>
              </table:table-row>
            </table:table>
            <text:p text:style-name="table_bottom"/>
          </text:section>
          <text:p text:style-name="al"/>
          <text:p text:style-name="al">Behorende bij raadsbesluit d.d 12 november en collegebesluit d.d. 29 september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20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3598</meta:user-defined>
    <meta:user-defined meta:name="DCTERMS.alternative">Legesverordening Woensdrecht 2021</meta:user-defined>
    <dc:language>nl</dc:language>
    <meta:user-defined meta:name="OVERHEID.Gemeente/DC.spatial">Woensdrecht</meta:user-defined>
    <meta:user-defined meta:name="DC.title">Verordening van de gemeenteraad van de gemeente Woensdrecht houdende regels omtrent de heffing en invordering van leges (Legesverordening Woensdrecht 2021)</meta:user-defined>
    <meta:user-defined meta:name="DCTERMS.W3CDTF/DCTERMS.available">2020-11-30</meta:user-defined>
    <meta:user-defined meta:name="DCTERMS.W3CDTF/OVERHEIDop.jaargang">2020</meta:user-defined>
    <meta:user-defined meta:name="OVERHEIDop.publicationIssue">314200</meta:user-defined>
    <meta:user-defined meta:name="OVERHEIDop.betreftRegeling">CVDR646872_1</meta:user-defined>
    <meta:user-defined meta:name="xs:date/OVERHEIDop.startdatum">2020-12-01</meta:user-defined>
    <meta:user-defined meta:name="OVERHEIDop.GmbID/DC.identifier">gmb-2020-314200</meta:user-defined>
    <meta:user-defined meta:name="OVERHEIDop.versieInformatie"/>
  </office:meta>
</office:document-meta>
</file>