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vervangen van de dakkapel aan de rechterzijde van de woning - Rijnstraat 64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37843</text:p>
            <text:p text:style-name="common-al">OLO-nummer: 5482371</text:p>
            <text:p text:style-name="common-al">Omschrijving: het vervangen van de dakkapel aan de rechterzijde van de woning</text:p>
            <text:p text:style-name="common-al">Adres: Rijnstraat 64 in Doornenburg</text:p>
            <text:p text:style-name="common-al">Activiteit: Bouwen</text:p>
            <text:p text:style-name="common-al">Besluit: Besluit verlenging behandeltermijn</text:p>
            <text:p text:style-name="common-al">Datum ondertekening: 24 november 2020</text:p>
            <text:p text:style-name="common-al">Datum verzending: 2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7843</meta:user-defined>
    <dc:language>nl</dc:language>
    <meta:user-defined meta:name="OVERHEID.EPSG28992/DC.spatial">197060 434757</meta:user-defined>
    <meta:user-defined meta:name="DC.title">Gemeente Lingewaard - verlenging beslistermijn omgevingsvergunning - vervangen van de dakkapel aan de rechterzijde van de woning - Rijnstraat 64, Doornenburg</meta:user-defined>
    <meta:user-defined meta:name="OVERHEID.PostcodeHuisnummer/OVERHEIDop.postcodeHuisnummer">6686MJ 64</meta:user-defined>
    <meta:user-defined meta:name="OVERHEIDop.straatnaam">Rijnstraat</meta:user-defined>
    <meta:user-defined meta:name="OVERHEIDop.woonplaats">Doornenbur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95</meta:user-defined>
    <meta:user-defined meta:name="OVERHEIDop.GmbID/DC.identifier">gmb-2020-314195</meta:user-defined>
    <meta:user-defined meta:name="OVERHEIDop.versieInformatie"/>
  </office:meta>
</office:document-meta>
</file>