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Veld L, Ugchelen, het oprichten van 10 semi-bungalows, 2 tweekappers en vrij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19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55</meta:user-defined>
    <dc:language>nl</dc:language>
    <meta:user-defined meta:name="OVERHEID.EPSG28992/DC.spatial">193914.882 465926.133</meta:user-defined>
    <meta:user-defined meta:name="DC.title">Aanvraag omgevingsvergunning Ugchelen Buiten Veld L, Ugchelen, het oprichten van 10 semi-bungalows, 2 tweekappers en vrijstaande woning.</meta:user-defined>
    <meta:user-defined meta:name="OVERHEID.PostcodeHuisnummer/OVERHEIDop.postcodeHuisnummer">7334DM 24</meta:user-defined>
    <meta:user-defined meta:name="OVERHEIDop.straatnaam">Schalk Toomstraat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94</meta:user-defined>
    <meta:user-defined meta:name="OVERHEIDop.GmbID/DC.identifier">gmb-2020-314194</meta:user-defined>
    <meta:user-defined meta:name="OVERHEIDop.versieInformatie"/>
  </office:meta>
</office:document-meta>
</file>