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plaatsing van een nieuwe kas en bijbehorende elementen (Geranium 1) - Geranium Kad. sect: A nrs: 494, 498 en 604 en L nrs: 944 en 94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7425</text:p>
            <text:p text:style-name="common-al">OLO-nummer: 5468591</text:p>
            <text:p text:style-name="common-al">Omschrijving: plaatsing van een nieuwe kas en bijbehorende elementen (Geranium 1)</text:p>
            <text:p text:style-name="common-al">Adres: Geranium Kad. sect: A nrs: 494, 498 en 604 en L nrs: 944 en 945 in Bemmel</text:p>
            <text:p text:style-name="common-al">Activiteiten: Bouwen, Strijdig gebruik gronden/bouwwerken met RO, Uitweg</text:p>
            <text:p text:style-name="common-al">Besluit: Besluit verlenging behandeltermijn</text:p>
            <text:p text:style-name="common-al">Datum ondertekening: 20 november 2020</text:p>
            <text:p text:style-name="common-al">Datum verzending: 20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425</meta:user-defined>
    <dc:language>nl</dc:language>
    <meta:user-defined meta:name="OVERHEID.EPSG28992/DC.spatial">190568.028 437252.651</meta:user-defined>
    <meta:user-defined meta:name="DC.title">Gemeente Lingewaard - verlenging beslistermijn omgevingsvergunning - plaatsing van een nieuwe kas en bijbehorende elementen (Geranium 1) - Geranium Kad. sect: A nrs: 494, 498 en 604 en L nrs: 944 en 945, Bemmel</meta:user-defined>
    <meta:user-defined meta:name="OVERHEID.PostcodeHuisnummer/OVERHEIDop.postcodeHuisnummer">6681RE 4</meta:user-defined>
    <meta:user-defined meta:name="OVERHEIDop.straatnaam">Geranium</meta:user-defined>
    <meta:user-defined meta:name="OVERHEIDop.woonplaats">Be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92</meta:user-defined>
    <meta:user-defined meta:name="OVERHEIDop.GmbID/DC.identifier">gmb-2020-314192</meta:user-defined>
    <meta:user-defined meta:name="OVERHEIDop.versieInformatie"/>
  </office:meta>
</office:document-meta>
</file>