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kappen van 1 eik - Langakker 69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2182</text:p>
            <text:p text:style-name="common-al">OLO-nummer: 5616289</text:p>
            <text:p text:style-name="common-al">Datum indiening: 20 november 2020</text:p>
            <text:p text:style-name="common-al">Omschrijving: het kappen van 1 eik</text:p>
            <text:p text:style-name="common-al">Adres: Langakker 69 in Gendt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418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2182</meta:user-defined>
    <dc:language>nl</dc:language>
    <meta:user-defined meta:name="OVERHEID.EPSG28992/DC.spatial">194811 432576</meta:user-defined>
    <meta:user-defined meta:name="DC.title">Gemeente Lingewaard – aanvraag omgevingsvergunning - kappen van 1 eik - Langakker 69, Gendt</meta:user-defined>
    <meta:user-defined meta:name="OVERHEID.PostcodeHuisnummer/OVERHEIDop.postcodeHuisnummer">6691DB 69</meta:user-defined>
    <meta:user-defined meta:name="OVERHEIDop.straatnaam">Langakker</meta:user-defined>
    <meta:user-defined meta:name="OVERHEIDop.woonplaats">Gend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187</meta:user-defined>
    <meta:user-defined meta:name="OVERHEIDop.GmbID/DC.identifier">gmb-2020-314187</meta:user-defined>
    <meta:user-defined meta:name="OVERHEIDop.versieInformatie"/>
  </office:meta>
</office:document-meta>
</file>