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intrekken van een verleende vergunning voor een inrit - Mulderswei 35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020</text:p>
            <text:p text:style-name="common-al">Datum indiening: 12 november 2020</text:p>
            <text:p text:style-name="common-al">Omschrijving: het intrekken van een verleende vergunning voor een inrit</text:p>
            <text:p text:style-name="common-al">Adres: Mulderswei 35 in Doornen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020</meta:user-defined>
    <dc:language>nl</dc:language>
    <meta:user-defined meta:name="OVERHEID.EPSG28992/DC.spatial">197107.088 433330.285</meta:user-defined>
    <meta:user-defined meta:name="DC.title">Gemeente Lingewaard – aanvraag omgevingsvergunning - intrekken van een verleende vergunning voor een inrit - Mulderswei 35, Doornenburg</meta:user-defined>
    <meta:user-defined meta:name="OVERHEID.PostcodeHuisnummer/OVERHEIDop.postcodeHuisnummer">6686DR 35</meta:user-defined>
    <meta:user-defined meta:name="OVERHEIDop.straatnaam">Mulderswei</meta:user-defined>
    <meta:user-defined meta:name="OVERHEIDop.woonplaats">Doornen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83</meta:user-defined>
    <meta:user-defined meta:name="OVERHEIDop.GmbID/DC.identifier">gmb-2020-314183</meta:user-defined>
    <meta:user-defined meta:name="OVERHEIDop.versieInformatie"/>
  </office:meta>
</office:document-meta>
</file>