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898 Stedekestraat 36 a te Tilburg, plaatsen van een erfafscheiding, 25 nov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898 - I - Stedekestraat 36 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4174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174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174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747.811 397358.071</meta:user-defined>
    <meta:user-defined meta:name="DC.title">Tilburg, ingekomen aanvraag voor een omgevingsvergunning Z-HZ_WABO-2020-04898 Stedekestraat 36 a te Tilburg, plaatsen van een erfafscheiding, 25 november 2020</meta:user-defined>
    <meta:user-defined meta:name="OVERHEID.PostcodeHuisnummer/OVERHEIDop.postcodeHuisnummer">5041DN 36</meta:user-defined>
    <meta:user-defined meta:name="OVERHEIDop.straatnaam">Stedekestraat</meta:user-defined>
    <meta:user-defined meta:name="OVERHEIDop.woonplaats">Tilburg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4174</meta:user-defined>
    <meta:user-defined meta:name="OVERHEIDop.GmbID/DC.identifier">gmb-2020-314174</meta:user-defined>
    <meta:user-defined meta:name="OVERHEIDop.versieInformatie"/>
  </office:meta>
</office:document-meta>
</file>