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intrekken van: vervangen van een portaalbord locatie door verzamelzuil - Parksingel 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580</text:p>
            <text:p text:style-name="common-al">OLO-nummer: 1925043</text:p>
            <text:p text:style-name="common-al">Datum indiening: 16 november 2020</text:p>
            <text:p text:style-name="common-al">Omschrijving: Intrekken van: vervangen van een portaalbord locatie door verzamelzuil </text:p>
            <text:p text:style-name="common-al">Adres: Parksingel 9 in Be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580</meta:user-defined>
    <dc:language>nl</dc:language>
    <meta:user-defined meta:name="OVERHEID.EPSG28992/DC.spatial">189595.704 433892.368</meta:user-defined>
    <meta:user-defined meta:name="DC.title">Gemeente Lingewaard – aanvraag omgevingsvergunning - intrekken van: vervangen van een portaalbord locatie door verzamelzuil - Parksingel 9, Bemmel</meta:user-defined>
    <meta:user-defined meta:name="OVERHEID.PostcodeHuisnummer/OVERHEIDop.postcodeHuisnummer">6681NC 9</meta:user-defined>
    <meta:user-defined meta:name="OVERHEIDop.straatnaam">Parksingel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73</meta:user-defined>
    <meta:user-defined meta:name="OVERHEIDop.GmbID/DC.identifier">gmb-2020-314173</meta:user-defined>
    <meta:user-defined meta:name="OVERHEIDop.versieInformatie"/>
  </office:meta>
</office:document-meta>
</file>