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 Plas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ralingse Plaslaan 44, 3061BA, uitbreiden souterrain Kralingse Plaslaan 44 en 45 (realiseren kelder) (datum besluit 20-11-2020, op dezelfde dag verzonden, dossiernummer OMV.20.08.0024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1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47 438399.2</meta:user-defined>
    <meta:user-defined meta:name="DC.title">Verleende omgevingsvergunning Kralingse Plaslaan 44</meta:user-defined>
    <meta:user-defined meta:name="OVERHEID.PostcodeHuisnummer/OVERHEIDop.postcodeHuisnummer">3061BA 46</meta:user-defined>
    <meta:user-defined meta:name="OVERHEIDop.straatnaam">Kralingse Plaslaan</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314169</meta:user-defined>
    <meta:user-defined meta:name="OVERHEIDop.GmbID/DC.identifier">gmb-2020-314169</meta:user-defined>
    <meta:user-defined meta:name="OVERHEIDop.versieInformatie"/>
  </office:meta>
</office:document-meta>
</file>