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gebruiken en verbouwen van een bedrijfswoning als burgerwoning voor de periode van 10 jaar aan de Molenstraat 48 in Nederhemert. Zaaknummer: 0214147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1-2020 een omgevingsvergunning voor het tijdelijk gebruiken en verbouwen van een bedrijfswoning als burgerwoning voor de periode van 10 jaar op het adres Molenstraat 48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53</meta:user-defined>
    <dc:language>nl</dc:language>
    <meta:user-defined meta:name="OVERHEID.EPSG28992/DC.spatial">139288 419537</meta:user-defined>
    <meta:user-defined meta:name="DC.title">Burgemeester en wethouders van Zaltbommel – Verleende omgevingsvergunning voor het tijdelijk gebruiken en verbouwen van een bedrijfswoning als burgerwoning voor de periode van 10 jaar aan de Molenstraat 48 in Nederhemert. Zaaknummer: 0214147753.</meta:user-defined>
    <meta:user-defined meta:name="OVERHEID.PostcodeHuisnummer/OVERHEIDop.postcodeHuisnummer">5317JH 48</meta:user-defined>
    <meta:user-defined meta:name="OVERHEIDop.straatnaam">Molenstraat</meta:user-defined>
    <meta:user-defined meta:name="OVERHEIDop.woonplaats">Nederheme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65</meta:user-defined>
    <meta:user-defined meta:name="OVERHEIDop.GmbID/DC.identifier">gmb-2020-314165</meta:user-defined>
    <meta:user-defined meta:name="OVERHEIDop.versieInformatie"/>
  </office:meta>
</office:document-meta>
</file>