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uitbreiden van de woning - Wapenschouw 12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41969</text:p>
            <text:p text:style-name="common-al">OLO-nummer: 5609283</text:p>
            <text:p text:style-name="common-al">Datum indiening: 18 november 2020</text:p>
            <text:p text:style-name="common-al">Omschrijving: het uitbreiden van de woning </text:p>
            <text:p text:style-name="common-al">Adres: Wapenschouw 12 in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1416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16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16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41969</meta:user-defined>
    <dc:language>nl</dc:language>
    <meta:user-defined meta:name="OVERHEID.EPSG28992/DC.spatial">191133.473 439320.228</meta:user-defined>
    <meta:user-defined meta:name="DC.title">Gemeente Lingewaard – aanvraag omgevingsvergunning - uitbreiden van de woning - Wapenschouw 12, Huissen</meta:user-defined>
    <meta:user-defined meta:name="OVERHEID.PostcodeHuisnummer/OVERHEIDop.postcodeHuisnummer">6852TN 12</meta:user-defined>
    <meta:user-defined meta:name="OVERHEIDop.straatnaam">Wapenschouw</meta:user-defined>
    <meta:user-defined meta:name="OVERHEIDop.woonplaats">Huiss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4164</meta:user-defined>
    <meta:user-defined meta:name="OVERHEIDop.GmbID/DC.identifier">gmb-2020-314164</meta:user-defined>
    <meta:user-defined meta:name="OVERHEIDop.versieInformatie"/>
  </office:meta>
</office:document-meta>
</file>