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Kasteellaan 14 in Nederhemert. Zaaknummer: 021415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1-2020 een omgevingsvergunning voor het bouwen van een schuur op het adres Kasteellaan 1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15</meta:user-defined>
    <dc:language>nl</dc:language>
    <meta:user-defined meta:name="OVERHEID.EPSG28992/DC.spatial">138411 417566</meta:user-defined>
    <meta:user-defined meta:name="DC.title">Burgemeester en wethouders van Zaltbommel – Verleende omgevingsvergunning voor het bouwen van een schuur aan de Kasteellaan 14 in Nederhemert. Zaaknummer: 0214150815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62</meta:user-defined>
    <meta:user-defined meta:name="OVERHEIDop.GmbID/DC.identifier">gmb-2020-314162</meta:user-defined>
    <meta:user-defined meta:name="OVERHEIDop.versieInformatie"/>
  </office:meta>
</office:document-meta>
</file>