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lanten van een bos en het inrichten van een maaiseldepot aan de Rampert in Delwijnen. Zaaknummer: 0214146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1-2020 een omgevingsvergunning voor het aanplanten van een bos en het inrichten van een maaiseldepot op het adres Rampert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785</meta:user-defined>
    <dc:language>nl</dc:language>
    <meta:user-defined meta:name="OVERHEID.EPSG28992/DC.spatial">141431.438 421860.56</meta:user-defined>
    <meta:user-defined meta:name="DC.title">Burgemeester en wethouders van Zaltbommel – Verleende omgevingsvergunning voor het aanplanten van een bos en het inrichten van een maaiseldepot aan de Rampert in Delwijnen. Zaaknummer: 0214146785.</meta:user-defined>
    <meta:user-defined meta:name="OVERHEIDop.straatnaam">de Rampert</meta:user-defined>
    <meta:user-defined meta:name="OVERHEIDop.woonplaats">Delwij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59</meta:user-defined>
    <meta:user-defined meta:name="OVERHEIDop.GmbID/DC.identifier">gmb-2020-314159</meta:user-defined>
    <meta:user-defined meta:name="OVERHEIDop.versieInformatie"/>
  </office:meta>
</office:document-meta>
</file>