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commerciële ruimte wijzigen in 3 appartementen - Stoeterij 62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41467</text:p>
            <text:p text:style-name="common-al">OLO-nummer: 5597365</text:p>
            <text:p text:style-name="common-al">Datum indiening: 13 november 2020</text:p>
            <text:p text:style-name="common-al">Omschrijving: commerciële ruimte wijzigen in 3 appartementen</text:p>
            <text:p text:style-name="common-al">Adres: Stoeterij 62 in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1415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15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1467</meta:user-defined>
    <dc:language>nl</dc:language>
    <meta:user-defined meta:name="OVERHEID.EPSG28992/DC.spatial">192702.972 437864.486</meta:user-defined>
    <meta:user-defined meta:name="DC.title">Gemeente Lingewaard – aanvraag omgevingsvergunning - commerciële ruimte wijzigen in 3 appartementen - Stoeterij 62, Huissen</meta:user-defined>
    <meta:user-defined meta:name="OVERHEID.PostcodeHuisnummer/OVERHEIDop.postcodeHuisnummer">6851NW 62</meta:user-defined>
    <meta:user-defined meta:name="OVERHEIDop.straatnaam">Stoeterij</meta:user-defined>
    <meta:user-defined meta:name="OVERHEIDop.woonplaats">Huiss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4157</meta:user-defined>
    <meta:user-defined meta:name="OVERHEIDop.GmbID/DC.identifier">gmb-2020-314157</meta:user-defined>
    <meta:user-defined meta:name="OVERHEIDop.versieInformatie"/>
  </office:meta>
</office:document-meta>
</file>