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door bevoegd gezag voor het plaatsen van een tussenlid aan de Akkerstraat 5 in Bruchem. Zaaknummer: 0214150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11-2020 een omgevingsaanvraag ingetrokken door bevoegd gezag voor het plaatsen van een tussenlid op het adres Akkerstraat 5 in Bru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961</meta:user-defined>
    <dc:language>nl</dc:language>
    <meta:user-defined meta:name="OVERHEID.EPSG28992/DC.spatial">144449.019 421670.824</meta:user-defined>
    <meta:user-defined meta:name="DC.title">Burgemeester en wethouders van Zaltbommel - Ingetrokken omgevingsaanvraag door bevoegd gezag voor het plaatsen van een tussenlid aan de Akkerstraat 5 in Bruchem. Zaaknummer: 0214150961.</meta:user-defined>
    <meta:user-defined meta:name="OVERHEID.PostcodeHuisnummer/OVERHEIDop.postcodeHuisnummer">5314BE 5</meta:user-defined>
    <meta:user-defined meta:name="OVERHEIDop.straatnaam">Akkerstraat</meta:user-defined>
    <meta:user-defined meta:name="OVERHEIDop.woonplaats">Bru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55</meta:user-defined>
    <meta:user-defined meta:name="OVERHEIDop.GmbID/DC.identifier">gmb-2020-314155</meta:user-defined>
    <meta:user-defined meta:name="OVERHEIDop.versieInformatie"/>
  </office:meta>
</office:document-meta>
</file>