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, periode 01-04-2020 t/m 05-04-2020, locatie Bennebroekerweg 800, 2134 AB te Hoofddorp (parkeerterrein SKWA), dossiernummer 2019-1936, zaaknummer 3325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40,796 479600,209</meta:user-defined>
    <meta:user-defined meta:name="DC.title">Verleende evenementenvergunning, Kermis, periode 01-04-2020 t/m 05-04-2020, locatie Bennebroekerweg 800, 2134 AB te Hoofddorp (parkeerterrein SKWA), dossiernummer 2019-1936, zaaknummer 3325402.</meta:user-defined>
    <meta:user-defined meta:name="OVERHEID.PostcodeHuisnummer/OVERHEIDop.postcodeHuisnummer">2134AB 800</meta:user-defined>
    <meta:user-defined meta:name="OVERHEIDop.straatnaam">Bennebroekerweg</meta:user-defined>
    <meta:user-defined meta:name="OVERHEIDop.woonplaats">Hoofd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15</meta:user-defined>
    <meta:user-defined meta:name="OVERHEIDop.GmbID/DC.identifier">gmb-2020-31415</meta:user-defined>
    <meta:user-defined meta:name="OVERHEIDop.versieInformatie"/>
  </office:meta>
</office:document-meta>
</file>