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aanbouwen van een bedrijfshal - Hydrangea 6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42016</text:p>
            <text:p text:style-name="common-al">OLO-nummer: 5610381</text:p>
            <text:p text:style-name="common-al">Datum indiening: 18 november 2020</text:p>
            <text:p text:style-name="common-al">Omschrijving: het aanbouwen van een bedrijfshal</text:p>
            <text:p text:style-name="common-al">Adres: Hydrangea 6 in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414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4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4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2016</meta:user-defined>
    <dc:language>nl</dc:language>
    <meta:user-defined meta:name="OVERHEID.EPSG28992/DC.spatial">190100.419 438360.34</meta:user-defined>
    <meta:user-defined meta:name="DC.title">Gemeente Lingewaard – aanvraag omgevingsvergunning - aanbouwen van een bedrijfshal - Hydrangea 6, Bemmel</meta:user-defined>
    <meta:user-defined meta:name="OVERHEID.PostcodeHuisnummer/OVERHEIDop.postcodeHuisnummer">6681RB 6</meta:user-defined>
    <meta:user-defined meta:name="OVERHEIDop.straatnaam">Hydrangea</meta:user-defined>
    <meta:user-defined meta:name="OVERHEIDop.woonplaats">Bemm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148</meta:user-defined>
    <meta:user-defined meta:name="OVERHEIDop.GmbID/DC.identifier">gmb-2020-314148</meta:user-defined>
    <meta:user-defined meta:name="OVERHEIDop.versieInformatie"/>
  </office:meta>
</office:document-meta>
</file>