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50 Stevenzandsestraat 9a - 9d (K sectie M 9837) te Tilburg, verbouwen van kamerverhuurpand, 2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50 - I - Stevenzandsestraat 9a - 9d (K sectie M 98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4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4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4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7.209 395836.274</meta:user-defined>
    <meta:user-defined meta:name="DC.title">Tilburg, ingekomen aanvraag voor een omgevingsvergunning Z-HZ_WABO-2020-04850 Stevenzandsestraat 9a - 9d (K sectie M 9837) te Tilburg, verbouwen van kamerverhuurpand, 23 november 2020</meta:user-defined>
    <meta:user-defined meta:name="OVERHEID.PostcodeHuisnummer/OVERHEIDop.postcodeHuisnummer">5021HA 9</meta:user-defined>
    <meta:user-defined meta:name="OVERHEIDop.straatnaam">Stevenzandsestraat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47</meta:user-defined>
    <meta:user-defined meta:name="OVERHEIDop.GmbID/DC.identifier">gmb-2020-314147</meta:user-defined>
    <meta:user-defined meta:name="OVERHEIDop.versieInformatie"/>
  </office:meta>
</office:document-meta>
</file>