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 in- of uitrit - Ds Israelstraat 3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541</text:p>
            <text:p text:style-name="common-al">OLO-nummer: 5599573</text:p>
            <text:p text:style-name="common-al">Datum indiening: 14 november 2020</text:p>
            <text:p text:style-name="common-al">Omschrijving: aanleg in- of uitrit</text:p>
            <text:p text:style-name="common-al">Adres: Ds Israelstraat 34 in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541</meta:user-defined>
    <dc:language>nl</dc:language>
    <meta:user-defined meta:name="OVERHEID.EPSG28992/DC.spatial">190581 433604</meta:user-defined>
    <meta:user-defined meta:name="DC.title">Gemeente Lingewaard – aanvraag omgevingsvergunning - aanleg in- of uitrit - Ds Israelstraat 34, Bemmel</meta:user-defined>
    <meta:user-defined meta:name="OVERHEID.PostcodeHuisnummer/OVERHEIDop.postcodeHuisnummer">6681ZH 34</meta:user-defined>
    <meta:user-defined meta:name="OVERHEIDop.straatnaam">Ds Israëlstraat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35</meta:user-defined>
    <meta:user-defined meta:name="OVERHEIDop.GmbID/DC.identifier">gmb-2020-314135</meta:user-defined>
    <meta:user-defined meta:name="OVERHEIDop.versieInformatie"/>
  </office:meta>
</office:document-meta>
</file>