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uisvesten van maximaal 4 arbeidsmigranten (overgangsregeling) aan de Molenstraat 4 in Zuilichem. Zaaknummer: 02141517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11-2020. De aanvraag omgevingsvergunning heeft betrekking op het huisvesten van maximaal 4 arbeidsmigranten (overgangsregeling) op het adres Molenstraat 4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413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3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3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1722</meta:user-defined>
    <dc:language>nl</dc:language>
    <meta:user-defined meta:name="OVERHEID.EPSG28992/DC.spatial">137451 424542</meta:user-defined>
    <meta:user-defined meta:name="DC.title">Burgemeester en wethouders van Zaltbommel - Aanvraag omgevingsvergunning voor het huisvesten van maximaal 4 arbeidsmigranten (overgangsregeling) aan de Molenstraat 4 in Zuilichem. Zaaknummer: 0214151722.</meta:user-defined>
    <meta:user-defined meta:name="OVERHEID.PostcodeHuisnummer/OVERHEIDop.postcodeHuisnummer">5305CH 4</meta:user-defined>
    <meta:user-defined meta:name="OVERHEIDop.straatnaam">Molenstraat</meta:user-defined>
    <meta:user-defined meta:name="OVERHEIDop.woonplaats">Zuiliche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131</meta:user-defined>
    <meta:user-defined meta:name="OVERHEIDop.GmbID/DC.identifier">gmb-2020-314131</meta:user-defined>
    <meta:user-defined meta:name="OVERHEIDop.versieInformatie"/>
  </office:meta>
</office:document-meta>
</file>