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3-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3-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3-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udgetregeling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p text:style-name="al">de Financiële beheersverordening gemeente Noordoostpolder; </text:p>
            <text:p text:style-name="al">artikel 212 van de Gemeentewet;</text:p>
            <text:p text:style-name="al">de Mandaatregeling gemeente Noordoostpolder;</text:p>
            <text:p text:style-name="al">het Organisatiestatuut gemeente Noordoostpolder.</text:p>
            <text:p text:style-name="al"/>
            <text:p text:style-name="al"/>
            <text:p text:style-name="al">Besluit vast te stellen:</text:p>
            <text:p text:style-name="al"/>
            <text:p text:style-name="al">De volgende wijziging van de Budgetregeli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udgetregeling gemeente Noordoostpolder wordt gewijzigd als volgt:</text:p>
            <text:p text:style-name="al"/>
            <text:p text:style-name="al">
            <text:span text:style-name="nadrukvet">A.</text:span> Artikel 14, lid 1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Artikel 14 lid 1</text:p>
                  </table:table-cell>
                </table:table-row>
                <table:table-row table:style-name="row">
                  <table:table-cell table:style-name="cell_frame_all" table:number-rows-spanned="1" table:number-columns-spanned="1">
                    <text:list text:style-name="id1-3-2-2-1-6-1-3-3-1-1">
                      <text:list-item text:style-override="id1-3-2-2-1-6-1-3-3-1-1-1">
                        <text:number>1.</text:number>
                        <text:p text:style-name="table_al">Verplichtingen mogen, met inachtneming van <text:span text:style-name="nadrukcur">de nota</text:span> inkoopbeleid, slechts wor­den aangegaan nadat is geconstateerd dat ter zake een toe­reikend budget beschikbaar is. Bij ontoereikend budget wordt eerst voor ophoging van het budget gezorgd vóór dat de verplichting wordt vastgelegd. Dit kan door een budgetwijziging (binnen een product) een collegewijziging (binnen een programma) of een begrotingswijziging (als gevolg van een raadsbesluit).</text:p>
                        <text:p text:style-name="table_al">De budgetten van de (hulp)kostenplaatsen worden voor het beoordelen op voldoende budget als één geheel gezien. Voor het aangaan van een verplichting wordt niet beoordeeld op afzonderlijke budgetten.</text:p>
                      </text:list-item>
                    </text:list>
                  </table:table-cell>
                  <table:table-cell table:style-name="cell_frame_all" table:number-rows-spanned="1" table:number-columns-spanned="1">
                    <text:list text:style-name="id1-3-2-2-1-6-1-3-3-2-1">
                      <text:list-item text:style-override="id1-3-2-2-1-6-1-3-3-2-1-1">
                        <text:number>1.</text:number>
                        <text:p text:style-name="table_al">Verplichtingen mogen, met inachtneming van <text:span text:style-name="nadrukvet">het</text:span> inkoopbeleid, slechts wor­den aangegaan nadat is geconstateerd dat ter zake een toe­reikend budget beschikbaar is. Bij ontoereikend budget wordt eerst voor ophoging van het budget gezorgd vóór dat de verplichting wordt vastgelegd. Dit kan door een budgetwijziging (binnen een product) een collegewijziging (binnen een programma) of een begrotingswijziging (als gevolg van een raadsbesluit).</text:p>
                        <text:p text:style-name="table_al">De budgetten van de (hulp)kostenplaatsen worden voor het beoordelen op voldoende budget als één geheel gezien. Voor het aangaan van een verplichting wordt niet beoordeeld op afzonderlijke budgetten.</text:p>
                      </text:list-item>
                    </text:list>
                  </table:table-cell>
                </table:table-row>
              </table:table>
              <text:p text:style-name="table_bottom"/>
            </text:section>
            <text:p text:style-name="al"/>
            <text:p text:style-name="al">
            <text:span text:style-name="nadrukvet">B.</text:span> Na artikel 14, lid 1 wordt een nieuw lid 2 tussengevoegd luidend als volgt:</text:p>
            <text:p text:style-name="al"/>
            <text:p text:style-name="al">
            <text:span text:style-name="nadrukvet">Voorafgaand aan iedere verplichting vanaf € 5.000 dient de kredietbeheerder, een ondertekend ‘Meldingsformulier voorgenomen inkoop’ in bij het team inkoopadvies. Met inachtneming van artikel 15 wordt dit Meldingsformulier door de budgetbeheerder of budgethouder ondertekend.</text:span>
          </text:p>
            <text:p text:style-name="al"/>
            <text:p text:style-name="al">
            <text:span text:style-name="nadrukvet">C.</text:span> Artikel 14, leden 2 tot en met 11 worden vernummerd tot artikel 14, lid 3 tot en met 12.</text:p>
            <text:p text:style-name="al"/>
            <text:p text:style-name="al">
            <text:span text:style-name="nadrukvet">D.</text:span> Artikel 14, lid 2 wordt vervolgens gewijzigd als volgt:</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lid <text:span text:style-name="nadrukcur">2</text:span></text:p>
                  </table:table-cell>
                  <table:table-cell table:style-name="cell_frame_all" table:number-rows-spanned="1" table:number-columns-spanned="1">
                    <text:p text:style-name="table_al">Artikel 14 lid <text:span text:style-name="nadrukvet">3</text:span></text:p>
                  </table:table-cell>
                </table:table-row>
                <table:table-row table:style-name="row">
                  <table:table-cell table:style-name="cell_frame_all" table:number-rows-spanned="1" table:number-columns-spanned="1">
                    <text:list text:style-name="id1-3-2-2-1-16-1-3-3-1-1">
                      <text:list-item text:style-override="id1-3-2-2-1-16-1-3-3-1-1-1">
                        <text:number>2.</text:number>
                        <text:p text:style-name="table_al">Verplichtingen vanaf € 5.000 tot € <text:span text:style-name="nadrukcur">20.000</text:span> mogen slechts worden aangegaan nadat minimaal één offerte is aangevraagd. De uitzonderingen zoals genoemd in het <text:span text:style-name="nadrukcur">derde</text:span> lid zijn van overeenkomstige toepassing.</text:p>
                      </text:list-item>
                    </text:list>
                  </table:table-cell>
                  <table:table-cell table:style-name="cell_frame_all" table:number-rows-spanned="1" table:number-columns-spanned="1">
                    <text:list text:style-name="id1-3-2-2-1-16-1-3-3-2-1">
                      <text:list-item text:style-override="id1-3-2-2-1-16-1-3-3-2-1-1">
                        <text:number>3.</text:number>
                        <text:p text:style-name="table_al">Verplichtingen vanaf € 5.000 tot € <text:span text:style-name="nadrukvet">70.000</text:span> mogen slechts worden aangegaan nadat minimaal één offerte is aangevraagd. De uitzonderingen zoals genoemd in het <text:span text:style-name="nadrukvet">vierde</text:span> lid zijn van overeenkomstige toepassing.</text:p>
                      </text:list-item>
                    </text:list>
                  </table:table-cell>
                </table:table-row>
              </table:table>
              <text:p text:style-name="table_bottom"/>
            </text:section>
            <text:p text:style-name="al"/>
            <text:p text:style-name="al">
            <text:span text:style-name="nadrukvet">E.</text:span> Artikel 14, lid 3 wordt vervolgens gewijzigd als volg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lid <text:span text:style-name="nadrukcur">3</text:span></text:p>
                  </table:table-cell>
                  <table:table-cell table:style-name="cell_frame_all" table:number-rows-spanned="1" table:number-columns-spanned="1">
                    <text:p text:style-name="table_al">Artikel 14 lid <text:span text:style-name="nadrukvet">4</text:span> </text:p>
                  </table:table-cell>
                </table:table-row>
                <table:table-row table:style-name="row">
                  <table:table-cell table:style-name="cell_frame_all" table:number-rows-spanned="1" table:number-columns-spanned="1">
                    <text:list text:style-name="id1-3-2-2-1-20-1-3-3-1-1">
                      <text:list-item text:style-override="id1-3-2-2-1-20-1-3-3-1-1-1">
                        <text:number>2.</text:number>
                        <text:p text:style-name="table_al">Verplichtingen boven € <text:span text:style-name="nadrukcur">20.000</text:span> mogen slechts worden aangegaan nadat </text:p>
                        <text:p text:style-name="table_al">minimaal drie offertes bij verschillende leveranciers zijn aangevraagd. Op deze bepaling kan een uitzondering worden gemaakt bij werkzaamheden met een bijzonder of spoedeisend karakter, zulks ter beoordeling van <text:span text:style-name="nadrukcur">de directeur</text:span>.</text:p>
                      </text:list-item>
                    </text:list>
                  </table:table-cell>
                  <table:table-cell table:style-name="cell_frame_all" table:number-rows-spanned="1" table:number-columns-spanned="1">
                    <text:list text:style-name="id1-3-2-2-1-20-1-3-3-2-1">
                      <text:list-item text:style-override="id1-3-2-2-1-20-1-3-3-2-1-1">
                        <text:number>4.</text:number>
                        <text:p text:style-name="table_al">Verplichtingen boven € <text:span text:style-name="nadrukvet">70.000 tot € 214.000</text:span> mogen slechts worden aangegaan nadat minimaal drie offertes bij verschillende leveranciers zijn aangevraagd. Op deze bepaling kan een uitzondering worden gemaakt bij werkzaamheden met een bijzonder of spoedeisend karakter, zulks ter beoordeling van <text:span text:style-name="nadrukvet">het directielid – of diens vervanger bij afwezigheid - waaronder de werkzaamheden vallen.</text:span></text:p>
                      </text:list-item>
                    </text:list>
                  </table:table-cell>
                </table:table-row>
              </table:table>
              <text:p text:style-name="table_bottom"/>
            </text:section>
            <text:p text:style-name="al"/>
            <text:p text:style-name="al">
            <text:span text:style-name="nadrukvet">F</text:span>. artikel 14, lid 4 wordt vervolgens gewijzigd als volgt:</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lid <text:span text:style-name="nadrukcur">4</text:span></text:p>
                  </table:table-cell>
                  <table:table-cell table:style-name="cell_frame_all" table:number-rows-spanned="1" table:number-columns-spanned="1">
                    <text:p text:style-name="table_al">Artikel 14 lid <text:span text:style-name="nadrukvet">5</text:span> </text:p>
                  </table:table-cell>
                </table:table-row>
                <table:table-row table:style-name="row">
                  <table:table-cell table:style-name="cell_frame_all" table:number-rows-spanned="1" table:number-columns-spanned="1">
                    <text:list text:style-name="id1-3-2-2-1-24-1-3-3-1-1">
                      <text:list-item text:style-override="id1-3-2-2-1-24-1-3-3-1-1-1">
                        <text:number>4.</text:number>
                        <text:p text:style-name="table_al">De budgethouder/budgetbeheerder/kredietbeheerder legt vast bij welke leveranciers hij offerte heeft gevraagd.</text:p>
                      </text:list-item>
                    </text:list>
                  </table:table-cell>
                  <table:table-cell table:style-name="cell_frame_all" table:number-rows-spanned="1" table:number-columns-spanned="1">
                    <text:list text:style-name="id1-3-2-2-1-24-1-3-3-2-1">
                      <text:list-item text:style-override="id1-3-2-2-1-24-1-3-3-2-1-1">
                        <text:number>5.</text:number>
                        <text:p text:style-name="table_al">De budgethouder/budgetbeheerder/kredietbeheerder legt vast bij welke leveranciers hij <text:span text:style-name="nadrukvet">een</text:span> offerte heeft gevraagd.</text:p>
                      </text:list-item>
                    </text:list>
                  </table:table-cell>
                </table:table-row>
              </table:table>
              <text:p text:style-name="table_bottom"/>
            </text:section>
            <text:p text:style-name="al"/>
            <text:p text:style-name="al">
            <text:span text:style-name="nadrukvet">G.</text:span> Artikel 14, lid 8 wordt vervolgens gewijzigd als volgt:</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lid <text:span text:style-name="nadrukcur">8</text:span></text:p>
                  </table:table-cell>
                  <table:table-cell table:style-name="cell_frame_all" table:number-rows-spanned="1" table:number-columns-spanned="1">
                    <text:p text:style-name="table_al">Artikel 14 lid <text:span text:style-name="nadrukvet">9</text:span> </text:p>
                  </table:table-cell>
                </table:table-row>
                <table:table-row table:style-name="row">
                  <table:table-cell table:style-name="cell_frame_all" table:number-rows-spanned="1" table:number-columns-spanned="1">
                    <text:list text:style-name="id1-3-2-2-1-28-1-3-3-1-1">
                      <text:list-item text:style-override="id1-3-2-2-1-28-1-3-3-1-1-1">
                        <text:number>8.</text:number>
                        <text:p text:style-name="table_al">In een opdrachtbrief moeten in ieder geval de afgesproken prijs, de realisatietermijn, het resultaat van de opdracht en de begeleiding vanwege de gemeente duidelijk worden benoemd. Uitzonderingen hierop zijn slechts mogelijk na toestemming van <text:span text:style-name="nadrukcur">een lid van de directie.</text:span></text:p>
                      </text:list-item>
                    </text:list>
                  </table:table-cell>
                  <table:table-cell table:style-name="cell_frame_all" table:number-rows-spanned="1" table:number-columns-spanned="1">
                    <text:list text:style-name="id1-3-2-2-1-28-1-3-3-2-1">
                      <text:list-item text:style-override="id1-3-2-2-1-28-1-3-3-2-1-1">
                        <text:number>9.</text:number>
                        <text:p text:style-name="table_al">In een opdrachtbrief moeten in ieder geval de afgesproken prijs, de realisatietermijn, het resultaat van de opdracht en de begeleiding vanwege de gemeente duidelijk worden benoemd. Uitzonderingen hierop zijn slechts mogelijk na toestemming van <text:span text:style-name="nadrukvet">het directielid – of diens vervanger bij afwezigheid - waaronder de werkzaamheden vallen.</text:span></text:p>
                      </text:list-item>
                    </text:list>
                  </table:table-cell>
                </table:table-row>
              </table:table>
              <text:p text:style-name="table_bottom"/>
            </text:section>
            <text:p text:style-name="al"/>
            <text:p text:style-name="al">
            <text:span text:style-name="nadrukvet">H.</text:span> Artikel 14, lid 9 wordt gewijzigd als volgt:</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lid <text:span text:style-name="nadrukcur">9</text:span></text:p>
                  </table:table-cell>
                  <table:table-cell table:style-name="cell_frame_all" table:number-rows-spanned="1" table:number-columns-spanned="1">
                    <text:p text:style-name="table_al">Artikel 14 lid <text:span text:style-name="nadrukvet">10</text:span></text:p>
                  </table:table-cell>
                </table:table-row>
                <table:table-row table:style-name="row">
                  <table:table-cell table:style-name="cell_frame_all" table:number-rows-spanned="1" table:number-columns-spanned="1">
                    <text:list text:style-name="id1-3-2-2-1-32-1-3-3-1-1">
                      <text:list-item text:style-override="id1-3-2-2-1-32-1-3-3-1-1-1">
                        <text:number>10.</text:number>
                        <text:p text:style-name="table_al">In afwijking van het gestelde in de leden <text:span text:style-name="nadrukcur">2 en 3</text:span> van dit artikel, geldt voor werken dat verplichtingen vanaf € 5.000 tot € <text:span text:style-name="nadrukcur">50.000</text:span> slechts mogen worden aangegaan nadat minimaal één offerte is aangevraagd en dat verplichtingen <text:span text:style-name="nadrukcur">boven € 50.000</text:span> slechts mogen worden aangegaan nadat minimaal drie offertes bij verschillende leveranciers zijn aangevraagd. De uitzonderingen zoals genoemd in het <text:span text:style-name="nadrukcur">derde</text:span> lid zijn van overeenkomstige toepassing.</text:p>
                      </text:list-item>
                    </text:list>
                  </table:table-cell>
                  <table:table-cell table:style-name="cell_frame_all" table:number-rows-spanned="1" table:number-columns-spanned="1">
                    <text:list text:style-name="id1-3-2-2-1-32-1-3-3-2-1">
                      <text:list-item text:style-override="id1-3-2-2-1-32-1-3-3-2-1-1">
                        <text:number>11.</text:number>
                        <text:p text:style-name="table_al">In afwijking van het gestelde in de leden <text:span text:style-name="nadrukvet">3 en 4</text:span> van dit artikel, geldt voor werken dat verplichtingen vanaf € 5.000 tot € <text:span text:style-name="nadrukvet">150.000</text:span> slechts mogen worden aangegaan nadat minimaal één offerte is aangevraagd en dat verplichtingen <text:span text:style-name="nadrukvet">vanaf € 150.000 tot  € 3.000.000</text:span> slechts mogen worden aangegaan nadat minimaal drie offertes bij verschillende leveranciers zijn aangevraagd. De uitzonderingen zoals genoemd in het <text:span text:style-name="nadrukvet">vierde</text:span> lid zijn van overeenkomstige toepassing.</text:p>
                      </text:list-item>
                    </text:list>
                  </table:table-cell>
                </table:table-row>
              </table:table>
              <text:p text:style-name="table_bottom"/>
            </text:section>
            <text:p text:style-name="al"/>
            <text:p text:style-name="al">
            <text:span text:style-name="nadrukvet">I.</text:span> Artikel 15, lid 3 wordt gewijzigd als volgt:</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5 lid 3</text:p>
                  </table:table-cell>
                  <table:table-cell table:style-name="cell_frame_all" table:number-rows-spanned="1" table:number-columns-spanned="1">
                    <text:p text:style-name="table_al">Artikel 15 lid 3</text:p>
                  </table:table-cell>
                </table:table-row>
                <table:table-row table:style-name="row">
                  <table:table-cell table:style-name="cell_frame_all" table:number-rows-spanned="1" table:number-columns-spanned="1">
                    <text:list text:style-name="id1-3-2-2-1-36-1-3-3-1-1">
                      <text:list-item text:style-override="id1-3-2-2-1-36-1-3-3-1-1-1">
                        <text:number>2.</text:number>
                        <text:p text:style-name="table_al">Verplichtingen vanaf € 5.000 tot € <text:span text:style-name="nadrukcur">200.000</text:span> die worden bevestigd met een opdrachtbrief en verplichtingen vanaf € 500 tot € 5.000, die worden bevestigd met een opdrachtbon of een opdrachtbrief, dienen voor akkoord te worden gefiatteerd door de naast hogere verantwoordelijke functionaris op grond van de hiërarchische lijn van deze regeling.</text:p>
                      </text:list-item>
                    </text:list>
                  </table:table-cell>
                  <table:table-cell table:style-name="cell_frame_all" table:number-rows-spanned="1" table:number-columns-spanned="1">
                    <text:list text:style-name="id1-3-2-2-1-36-1-3-3-2-1">
                      <text:list-item text:style-override="id1-3-2-2-1-36-1-3-3-2-1-1">
                        <text:number>2.</text:number>
                        <text:p text:style-name="table_al">Verplichtingen <text:span text:style-name="nadrukvet">voor werken, leveringen en diensten</text:span> vanaf € 5.000 tot € <text:span text:style-name="nadrukvet">214.000</text:span> die worden bevestigd met een opdrachtbrief en verplichtingen <text:span text:style-name="nadrukvet">voor werken, leveringen en diensten</text:span> vanaf € 500 tot € 5.000, die worden bevestigd met een opdrachtbon of een opdrachtbrief, dienen voor akkoord te worden gefiatteerd door de naast hogere verantwoordelijke functionaris op grond van de hiërarchische lijn van deze regeling.</text:p>
                      </text:list-item>
                    </text:list>
                  </table:table-cell>
                </table:table-row>
              </table:table>
              <text:p text:style-name="table_bottom"/>
            </text:section>
            <text:p text:style-name="al"/>
            <text:p text:style-name="al">
            <text:span text:style-name="nadrukvet">J.</text:span> Artikel 15, lid 4 wordt gewijzigd als volgt:</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5 lid 4</text:p>
                  </table:table-cell>
                  <table:table-cell table:style-name="cell_frame_all" table:number-rows-spanned="1" table:number-columns-spanned="1">
                    <text:p text:style-name="table_al">Artikel 15 lid 4</text:p>
                  </table:table-cell>
                </table:table-row>
                <table:table-row table:style-name="row">
                  <table:table-cell table:style-name="cell_frame_all" table:number-rows-spanned="1" table:number-columns-spanned="1">
                    <text:list text:style-name="id1-3-2-2-1-40-1-3-3-1-1">
                      <text:list-item text:style-override="id1-3-2-2-1-40-1-3-3-1-1-1">
                        <text:number>4.</text:number>
                        <text:p text:style-name="table_al">Budgetbeheerders mogen verplichtingen boven een bedrag van € <text:span text:style-name="nadrukcur">200.000</text:span> slechts aan­gaan nadat hiertoe het fiat is verkregen van de budgethouder.</text:p>
                      </text:list-item>
                    </text:list>
                  </table:table-cell>
                  <table:table-cell table:style-name="cell_frame_all" table:number-rows-spanned="1" table:number-columns-spanned="1">
                    <text:list text:style-name="id1-3-2-2-1-40-1-3-3-2-1">
                      <text:list-item text:style-override="id1-3-2-2-1-40-1-3-3-2-1-1">
                        <text:number>4.</text:number>
                        <text:p text:style-name="table_al">Budgetbeheerders mogen verplichtingen boven een bedrag van € <text:span text:style-name="nadrukvet">214.000</text:span> slechts aan­gaan nadat hiertoe het fiat is verkregen van de budgethouder.</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eze wijziging treedt in werking op 1 december 2020 en werkt terug tot 1 september 2020.</text:p>
          </text:section>
        </text:section>
        <text:section text:name="regeling-sluiting_id1-3-2-3" text:style-name="regeling-sluiting">
          <text:section text:name="ondertekening_id1-3-2-3-1">
            <text:p><text:span text:style-name="functie">Aldus vastgesteld in de vergadering van het college van 17 november 2020,</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412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2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2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http://decentrale.regelgeving.overheid.nl/cvdr/xhtmloutput/Historie/Noordoostpolder/CVDR430799/CVDR430799_1.html</meta:user-defined>
    <meta:user-defined meta:name="DC.source">artikel 212 van de Gemeentewet]|[1.0:c:BWBR0005416&amp;artikel=212&amp;g=2019-01-01</meta:user-defined>
    <meta:user-defined meta:name="DC.source">http://decentrale.regelgeving.overheid.nl/cvdr/xhtmloutput/Historie/Noordoostpolder/CVDR337756/CVDR337756_19.html</meta:user-defined>
    <meta:user-defined meta:name="DC.source">http://decentrale.regelgeving.overheid.nl/cvdr/xhtmloutput/Historie/Noordoostpolder/CVDR446917/CVDR446917_2.html</meta:user-defined>
    <meta:user-defined meta:name="DCTERMS.alternative">Budgetregeling gemeente Noordoostpolder</meta:user-defined>
    <dc:language>nl</dc:language>
    <meta:user-defined meta:name="OVERHEID.Gemeente/DC.spatial">Noordoostpolder</meta:user-defined>
    <meta:user-defined meta:name="DC.title">Besluit van het college van burgemeester en wethouders van de gemeente Noordoostpolder houdende regels omtrent financiën (Budgetregeling gemeente Noordoostpolder)</meta:user-defined>
    <meta:user-defined meta:name="DCTERMS.W3CDTF/DCTERMS.available">2020-11-30</meta:user-defined>
    <meta:user-defined meta:name="DCTERMS.W3CDTF/OVERHEIDop.jaargang">2020</meta:user-defined>
    <meta:user-defined meta:name="OVERHEIDop.publicationIssue">314125</meta:user-defined>
    <meta:user-defined meta:name="OVERHEIDop.betreftRegeling">CVDR625927_2</meta:user-defined>
    <meta:user-defined meta:name="xs:date/OVERHEIDop.startdatum">2020-12-01</meta:user-defined>
    <meta:user-defined meta:name="OVERHEIDop.GmbID/DC.identifier">gmb-2020-314125</meta:user-defined>
    <meta:user-defined meta:name="OVERHEIDop.versieInformatie"/>
  </office:meta>
</office:document-meta>
</file>