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ubbele woning en het aanleggen van een in- en uitrit aan de Harry Parrenhof, kavel 9 in Zaltbommel. Zaaknummer: 0214151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20. De aanvraag omgevingsvergunning heeft betrekking op het bouwen van een dubbele woning en het aanleggen van een in- en uitrit op het adres Harry Parrenhof, kavel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545</meta:user-defined>
    <dc:language>nl</dc:language>
    <meta:user-defined meta:name="OVERHEID.EPSG28992/DC.spatial">145797.86 423193.955</meta:user-defined>
    <meta:user-defined meta:name="DC.title">Burgemeester en wethouders van Zaltbommel - Aanvraag omgevingsvergunning voor het bouwen van een dubbele woning en het aanleggen van een in- en uitrit aan de Harry Parrenhof, kavel 9 in Zaltbommel. Zaaknummer: 0214151545.</meta:user-defined>
    <meta:user-defined meta:name="OVERHEID.PostcodeHuisnummer/OVERHEIDop.postcodeHuisnummer">5302TV 9</meta:user-defined>
    <meta:user-defined meta:name="OVERHEIDop.straatnaam">Harry Parrenhof</meta:user-defined>
    <meta:user-defined meta:name="OVERHEIDop.woonplaats">Zaltbo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23</meta:user-defined>
    <meta:user-defined meta:name="OVERHEIDop.GmbID/DC.identifier">gmb-2020-314123</meta:user-defined>
    <meta:user-defined meta:name="OVERHEIDop.versieInformatie"/>
  </office:meta>
</office:document-meta>
</file>