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88 Giethoornsingel 11 te Tilburg, plaatsen van een schuifpui, 25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88 - I - Giethoornsingel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12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2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2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06.092 399204.843</meta:user-defined>
    <meta:user-defined meta:name="DC.title">Tilburg, ingekomen aanvraag voor een omgevingsvergunning Z-HZ_WABO-2020-04888 Giethoornsingel 11 te Tilburg, plaatsen van een schuifpui, 25 november 2020</meta:user-defined>
    <meta:user-defined meta:name="OVERHEID.PostcodeHuisnummer/OVERHEIDop.postcodeHuisnummer">5043NA 11</meta:user-defined>
    <meta:user-defined meta:name="OVERHEIDop.straatnaam">Giethoornsingel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122</meta:user-defined>
    <meta:user-defined meta:name="OVERHEIDop.GmbID/DC.identifier">gmb-2020-314122</meta:user-defined>
    <meta:user-defined meta:name="OVERHEIDop.versieInformatie"/>
  </office:meta>
</office:document-meta>
</file>