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houthok voor opslag - Vlierstraat 9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41567</text:p>
            <text:p text:style-name="common-al">OLO-nummer: 5600321</text:p>
            <text:p text:style-name="common-al">Datum indiening: 15 november 2020</text:p>
            <text:p text:style-name="common-al">Omschrijving: bouwen houthok voor opslag</text:p>
            <text:p text:style-name="common-al">Adres: Vlierstraat 9 in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412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2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2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1567</meta:user-defined>
    <dc:language>nl</dc:language>
    <meta:user-defined meta:name="OVERHEID.EPSG28992/DC.spatial">192429 437838</meta:user-defined>
    <meta:user-defined meta:name="DC.title">Gemeente Lingewaard – aanvraag omgevingsvergunning - bouwen houthok voor opslag - Vlierstraat 9, Huissen</meta:user-defined>
    <meta:user-defined meta:name="OVERHEID.PostcodeHuisnummer/OVERHEIDop.postcodeHuisnummer">6851HR 9</meta:user-defined>
    <meta:user-defined meta:name="OVERHEIDop.straatnaam">Vlierstraat</meta:user-defined>
    <meta:user-defined meta:name="OVERHEIDop.woonplaats">Huiss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120</meta:user-defined>
    <meta:user-defined meta:name="OVERHEIDop.GmbID/DC.identifier">gmb-2020-314120</meta:user-defined>
    <meta:user-defined meta:name="OVERHEIDop.versieInformatie"/>
  </office:meta>
</office:document-meta>
</file>