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op grond van de Drank- en Horecawet (paracommercie), Keatsferiening Reahûs-Ti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is er een aanvraag gedaan voor een drank- en horecavergunning door Keatsferiening Reahûs-Tirns voor Sânleansterdyk 30 te Reahûs. Het ontwerpbesluit heeft als kenmerk GC19006547/U20.000926.<text:span text:style-name="nadrukvet"/></text:p>
            <text:p text:style-name="tussenkopcur">Bent u het niet eens met dit besluit?</text:p>
            <text:p text:style-name="tussenkopcur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 8600 HA SNEEK.</text:p>
            <text:p text:style-name="tussenkopcur">Vragen?</text:p>
            <text:p text:style-name="last-al">Heeft u toch nog vragen? Dan kunt u contact opnemen met de medewerkers van het team Vergunningen. U kunt hen elke werkdag tussen 09.00 uur en 12.30 uur bereiken op het telefoonnummer 14 0515 of via de e-mail <text:a xlink:href="mailto:vergunningenapv@sudwestfryslan.nl" xlink:type="simple">vergunningenapv@sudwestfryslan.nl</text:a>. Neemt u contact op? Houd dan uw kenmerk bij de hand of zet het in uw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41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790,451 565567,803</meta:user-defined>
    <meta:user-defined meta:name="DC.title">Publicatie ontwerpbesluit vergunning op grond van de Drank- en Horecawet (paracommercie), Keatsferiening Reahûs-Tirns</meta:user-defined>
    <meta:user-defined meta:name="OVERHEID.PostcodeHuisnummer/OVERHEIDop.postcodeHuisnummer">8736JB 30</meta:user-defined>
    <meta:user-defined meta:name="OVERHEIDop.straatnaam">S??nleansterdyk</meta:user-defined>
    <meta:user-defined meta:name="OVERHEIDop.woonplaats">Reah??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12</meta:user-defined>
    <meta:user-defined meta:name="OVERHEIDop.GmbID/DC.identifier">gmb-2020-31412</meta:user-defined>
    <meta:user-defined meta:name="OVERHEIDop.versieInformatie"/>
  </office:meta>
</office:document-meta>
</file>