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85 Burchtstraat 5 te Tilburg, bouwen van 9 garageboxen, 25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85 - I - Burcht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11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1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1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34 410238</meta:user-defined>
    <meta:user-defined meta:name="DC.title">Tilburg, ingekomen aanvraag voor een omgevingsvergunning Z-HZ_WABO-2020-04885 Burchtstraat 5 te Tilburg, bouwen van 9 garageboxen, 25 november 2020</meta:user-defined>
    <meta:user-defined meta:name="OVERHEID.PostcodeHuisnummer/OVERHEIDop.postcodeHuisnummer">5144GJ 5</meta:user-defined>
    <meta:user-defined meta:name="OVERHEIDop.straatnaam">Max Bruchstraat</meta:user-defined>
    <meta:user-defined meta:name="OVERHEIDop.woonplaats">Waalwijk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116</meta:user-defined>
    <meta:user-defined meta:name="OVERHEIDop.GmbID/DC.identifier">gmb-2020-314116</meta:user-defined>
    <meta:user-defined meta:name="OVERHEIDop.versieInformatie"/>
  </office:meta>
</office:document-meta>
</file>