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dakkapel - Reigerbos 2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566</text:p>
            <text:p text:style-name="common-al">OLO-nummer: 5600281</text:p>
            <text:p text:style-name="common-al">Datum indiening: 15 november 2020</text:p>
            <text:p text:style-name="common-al">Omschrijving: het bouwen van een dakkapel </text:p>
            <text:p text:style-name="common-al">Adres: Reigerbos 24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566</meta:user-defined>
    <dc:language>nl</dc:language>
    <meta:user-defined meta:name="OVERHEID.EPSG28992/DC.spatial">191729 439824</meta:user-defined>
    <meta:user-defined meta:name="DC.title">Gemeente Lingewaard – aanvraag omgevingsvergunning - bouwen van een dakkapel - Reigerbos 24, Huissen</meta:user-defined>
    <meta:user-defined meta:name="OVERHEID.PostcodeHuisnummer/OVERHEIDop.postcodeHuisnummer">6852LR 24</meta:user-defined>
    <meta:user-defined meta:name="OVERHEIDop.straatnaam">Reigerbos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14</meta:user-defined>
    <meta:user-defined meta:name="OVERHEIDop.GmbID/DC.identifier">gmb-2020-314114</meta:user-defined>
    <meta:user-defined meta:name="OVERHEIDop.versieInformatie"/>
  </office:meta>
</office:document-meta>
</file>