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chutting aan De Zandkampen 49 in Zaltbommel. Zaaknummer: 0214147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9-2020. De aanvraag omgevingsvergunning heeft betrekking op het plaatsen van een schutting op het adres De Zandkampen 4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11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120</meta:user-defined>
    <dc:language>nl</dc:language>
    <meta:user-defined meta:name="OVERHEID.EPSG28992/DC.spatial">144722 424313</meta:user-defined>
    <meta:user-defined meta:name="DC.title">Burgemeester en wethouders van Zaltbommel - Aanvraag omgevingsvergunning voor het plaatsen van een schutting aan De Zandkampen 49 in Zaltbommel. Zaaknummer: 0214147120.</meta:user-defined>
    <meta:user-defined meta:name="OVERHEID.PostcodeHuisnummer/OVERHEIDop.postcodeHuisnummer">5301WE 20</meta:user-defined>
    <meta:user-defined meta:name="OVERHEIDop.straatnaam">de Zandkampen</meta:user-defined>
    <meta:user-defined meta:name="OVERHEIDop.woonplaats">Zaltbomm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13</meta:user-defined>
    <meta:user-defined meta:name="OVERHEIDop.GmbID/DC.identifier">gmb-2020-314113</meta:user-defined>
    <meta:user-defined meta:name="OVERHEIDop.versieInformatie"/>
  </office:meta>
</office:document-meta>
</file>