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twee erkers op de locatie Korenmolenweg 16 en 16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19-121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1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3066.7 471835</meta:user-defined>
    <meta:user-defined meta:name="OVERHEID.EPSG28992/DC.spatial">203062 471829</meta:user-defined>
    <meta:user-defined meta:name="DC.title">Verlengen beslistermijn aanvraag omgevingsvergunning voor het bouwen van twee erkers op de locatie Korenmolenweg 16 en 16A in Twello</meta:user-defined>
    <meta:user-defined meta:name="OVERHEIDop.straatnaam">Korenmolenweg</meta:user-defined>
    <meta:user-defined meta:name="OVERHEIDop.straatnaam">Korenmolenweg</meta:user-defined>
    <meta:user-defined meta:name="OVERHEIDop.woonplaats">Twello</meta:user-defined>
    <meta:user-defined meta:name="OVERHEIDop.woonplaats">Twello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11</meta:user-defined>
    <meta:user-defined meta:name="OVERHEIDop.GmbID/DC.identifier">gmb-2020-31411</meta:user-defined>
    <meta:user-defined meta:name="OVERHEIDop.versieInformatie"/>
  </office:meta>
</office:document-meta>
</file>