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ENSTRAAT 70A splitsen bovenwoning in twee appartement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809</text:p>
            <text:p text:style-name="common-al">Ingekomen: 05-09-2020 00:00</text:p>
            <text:p text:style-name="common-al">Datum besluit: 26-11-2020</text:p>
            <text:p text:style-name="common-al">Locatie: HANSENSTRAAT 70A 2316BM Leiden, Verbouw Woning [LDN01] Leiden</text:p>
            <text:p text:style-name="common-al">Projectomschrijving: HANSENSTRAAT 70A splitsen bovenwoning in twee appartement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0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NSENSTRAAT 70A splitsen bovenwoning in twee appartementen</meta:user-defined>
    <dc:language>nl</dc:language>
    <meta:user-defined meta:name="OVERHEID.EPSG28992/DC.spatial">93712.930065421 464810.760447715</meta:user-defined>
    <meta:user-defined meta:name="DC.title">Verleende omgevingsvergunning, HANSENSTRAAT 70A splitsen bovenwoning in twee appartementen,</meta:user-defined>
    <meta:user-defined meta:name="OVERHEID.PostcodeHuisnummer/OVERHEIDop.postcodeHuisnummer">2316BM 70</meta:user-defined>
    <meta:user-defined meta:name="OVERHEIDop.straatnaam">Hansenstraat</meta:user-defined>
    <meta:user-defined meta:name="OVERHEIDop.woonplaats">Leiden</meta:user-defined>
    <meta:user-defined meta:name="DCTERMS.W3CDTF/DCTERMS.available">2020-12-10</meta:user-defined>
    <meta:user-defined meta:name="OVERHEIDop.externeBijlage">LEIDEN_202011_GFO_ZAKEN_667888_1807867 _ Z20160...|exb-2020-64746</meta:user-defined>
    <meta:user-defined meta:name="DCTERMS.W3CDTF/OVERHEIDop.jaargang">2020</meta:user-defined>
    <meta:user-defined meta:name="OVERHEIDop.publicationIssue">314098</meta:user-defined>
    <meta:user-defined meta:name="OVERHEIDop.GmbID/DC.identifier">gmb-2020-314098</meta:user-defined>
    <meta:user-defined meta:name="OVERHEIDop.versieInformatie"/>
  </office:meta>
</office:document-meta>
</file>