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tijdelijke Starbucks voor 10 jaar en het plaatsen van reclame aan de Rijksweg A2 2b in Bruchem. Zaaknummer: 02141518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11-2020. De aanvraag omgevingsvergunning heeft betrekking op het realiseren van een tijdelijke Starbucks voor 10 jaar en het plaatsen van reclame op het adres Rijksweg A2 2b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408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8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8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1801</meta:user-defined>
    <dc:language>nl</dc:language>
    <meta:user-defined meta:name="OVERHEID.EPSG28992/DC.spatial">146061.544 420909.572</meta:user-defined>
    <meta:user-defined meta:name="DC.title">Burgemeester en wethouders van Zaltbommel - Aanvraag omgevingsvergunning voor het realiseren van een tijdelijke Starbucks voor 10 jaar en het plaatsen van reclame aan de Rijksweg A2 2b in Bruchem. Zaaknummer: 0214151801.</meta:user-defined>
    <meta:user-defined meta:name="OVERHEID.PostcodeHuisnummer/OVERHEIDop.postcodeHuisnummer">5314LJ 2</meta:user-defined>
    <meta:user-defined meta:name="OVERHEIDop.straatnaam">Rijksweg A2</meta:user-defined>
    <meta:user-defined meta:name="OVERHEIDop.woonplaats">Bruc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089</meta:user-defined>
    <meta:user-defined meta:name="OVERHEIDop.GmbID/DC.identifier">gmb-2020-314089</meta:user-defined>
    <meta:user-defined meta:name="OVERHEIDop.versieInformatie"/>
  </office:meta>
</office:document-meta>
</file>