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10 bomen - Z20-025480 - Herderstasjepad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erderstasjepad</text:span>
          </text:p>
            <text:p text:style-name="common-al">Zij hebben dit besloten op 23 november 2020. Het besluit heeft kenmerk Z20-025480.</text:p>
            <text:p text:style-name="common-al">De vergunning gaat over het kappen van 10 gemeentebomen]. Daarbij horen de volgende activiteit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08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480</meta:user-defined>
    <dc:language>nl</dc:language>
    <meta:user-defined meta:name="OVERHEID.EPSG28992/DC.spatial">93802.197 459317.784</meta:user-defined>
    <meta:user-defined meta:name="DC.title">Gemeente Zoeterwoude - verlening omgevingsvergunning - kappen 10 bomen - Z20-025480 - Herderstasjepad, Zoeterwoude</meta:user-defined>
    <meta:user-defined meta:name="OVERHEID.PostcodeHuisnummer/OVERHEIDop.postcodeHuisnummer">2381JZ 10</meta:user-defined>
    <meta:user-defined meta:name="OVERHEIDop.straatnaam">Herderstasjepad</meta:user-defined>
    <meta:user-defined meta:name="OVERHEIDop.woonplaats">Zoeterwou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82</meta:user-defined>
    <meta:user-defined meta:name="OVERHEIDop.GmbID/DC.identifier">gmb-2020-314082</meta:user-defined>
    <meta:user-defined meta:name="OVERHEIDop.versieInformatie"/>
  </office:meta>
</office:document-meta>
</file>