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Bergeijk, organiseren van carnavalsoptocht De Bergeijkse Bonte Stoet op 24 februari 2019 van 10.00 uur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41</text:p>
            <text:p text:style-name="common-al">Meldingsdatum: 24 januari 2020</text:p>
            <text:p text:style-name="common-al">Omschrijving: kern Bergeijk, organiseren van carnavalsoptocht De Bergeijkse Bonte Stoet op 24 februari 2019 van 10.00 uur tot 16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2.65 370230.83</meta:user-defined>
    <meta:user-defined meta:name="DC.title">Ingekomen APV melding, kern Bergeijk, organiseren van carnavalsoptocht De Bergeijkse Bonte Stoet op 24 februari 2019 van 10.00 uur tot 16.30 uur</meta:user-defined>
    <meta:user-defined meta:name="OVERHEIDop.straatnaam">Hof</meta:user-defined>
    <meta:user-defined meta:name="OVERHEIDop.woonplaats">Berge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08</meta:user-defined>
    <meta:user-defined meta:name="OVERHEIDop.GmbID/DC.identifier">gmb-2020-31408</meta:user-defined>
    <meta:user-defined meta:name="OVERHEIDop.versieInformatie"/>
  </office:meta>
</office:document-meta>
</file>