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Zoeterwoude - aanvraag omgevingsvergunning - dakkapel voordakvlak (mogelijk vergunningvrij) - Z20-025642 - Willem Alexanderstraat 32,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Willem Alexanderstraat 32</text:span>
          </text:p>
            <text:p text:style-name="common-al">Zij hebben deze aanvraag ontvangen op 23 november 2020. De aanvraag heeft kenmerk Z20-025642 en gaat over het plaatsen van een dakkapel in het voordakvlak van de woning. </text:p>
            <text:p text:style-name="common-al">
            <text:span text:style-name="nadrukvet">U kunt de aanvraag bekijken</text:span>
          </text:p>
            <text:p text:style-name="common-al">Daarvoor kunt u een afspraak maken bij het Omgevingsloket in het gemeentehuis via <text:a xlink:href="http://www.zoeterwoude.nl/afspraakmaken" xlink:type="simple">www.zoeterwoude.nl/afspraakmaken</text:a>.</text:p>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common-al">
            <text:span text:style-name="nadrukvet">Wist u dat u een dakkapel aan de voorkant vaak zonder omgevingsvergunning kunt plaatsen?</text:span>
          </text:p>
            <text:p text:style-name="common-al">De woning en de dakkapel moeten dan aan de volgende eisen voldoen:</text:p>
            <text:list text:style-name="id1-3-2-1-1-9">
              <text:list-item text:style-override="id1-3-2-1-1-9-1">
                <text:number>1.</text:number>
                <text:p text:style-name="al">de woning staat in een welstandsvrij gebied. Op <text:a xlink:href="http://www.zoeterwoude.nl" xlink:type="simple">www.zoeterwoude.nl</text:a> staan twee kaarten waarop deze gebieden staan aangegeven. Website pad om bij de kaarten te komen: <text:a xlink:href="https://www.zoeterwoude.nl/home" xlink:type="simple">Home</text:a> &gt; <text:a xlink:href="https://www.zoeterwoude.nl/home/gemeenteraad-en-bestuur_42002/" xlink:type="simple">Gemeenteraad en bestuur </text:a>&gt; <text:a xlink:href="https://www.zoeterwoude.nl/home/lokale-regels-en-beleid_42068/" xlink:type="simple">Lokale regels en beleid</text:a> &gt; Ruimtelijke Ordening;</text:p>
              </text:list-item>
              <text:list-item text:style-override="id1-3-2-1-1-9-2">
                <text:number>2.</text:number>
                <text:p text:style-name="al">de woning heeft de bestemming ‘Wonen’ of ‘Woondoeleinden’ volgens het bestemmingsplan. Op <text:a xlink:href="http://www.ruimtelijkeplannen.nl" xlink:type="simple">www.ruimtelijkeplannen.nl</text:a> kunt u dat zien;</text:p>
              </text:list-item>
              <text:list-item text:style-override="id1-3-2-1-1-9-3">
                <text:number>3.</text:number>
                <text:p text:style-name="al">de dakkapel voldoet aan de volgende eisen:</text:p>
                <text:list text:style-name="id1-3-2-1-1-9-3-3">
                  <text:list-item text:style-override="id1-3-2-1-1-9-3-3-1">
                    <text:number>a.</text:number>
                    <text:p text:style-name="al">de dakkapel heeft een plat dak;</text:p>
                  </text:list-item>
                  <text:list-item text:style-override="id1-3-2-1-1-9-3-3-2">
                    <text:number>b.</text:number>
                    <text:p text:style-name="al">de dakkapel is, gemeten vanaf de voet van de dakkapel, niet hoger dan 1,75 meter;</text:p>
                  </text:list-item>
                  <text:list-item text:style-override="id1-3-2-1-1-9-3-3-3">
                    <text:number>c.</text:number>
                    <text:p text:style-name="al">de onderkant van de dakkapel ligt meer dan 0,5 meter, maar minder dan 1 meter boven de dakvoet;</text:p>
                  </text:list-item>
                  <text:list-item text:style-override="id1-3-2-1-1-9-3-3-4">
                    <text:number>d.</text:number>
                    <text:p text:style-name="al">de bovenkant van de dakkapel ligt meer dan 0,5 meter onder de daknok;</text:p>
                  </text:list-item>
                  <text:list-item text:style-override="id1-3-2-1-1-9-3-3-5">
                    <text:number>e.</text:number>
                    <text:p text:style-name="al">de zijkanten liggen meer dan 0,5 meter van de zijkanten van het dakvlak.</text:p>
                  </text:list-item>
                </text:list>
              </text:list-item>
            </text:list>
            <text:p text:style-name="last-al">De afmetingen van de dakkapel aan de voorkant kloppen niet met wat in het bestemmingsplan staat. Op 19 maart 2020 is namelijk een besluit genomen om deze grotere afmetingen mogelijk te maken. Wilt u weten wat in dit besluit staat, vraag het besluit dan op via <text:a xlink:href="mailto:wabo@zoeterwoude.nl" xlink:type="simple">wabo@zoeterwoud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407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7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7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Huisvesting | Organisatie en beleid</meta:user-defined>
    <meta:user-defined meta:name="OVERHEIDop.referentienummer">Z20-025642</meta:user-defined>
    <dc:language>nl</dc:language>
    <meta:user-defined meta:name="OVERHEID.EPSG28992/DC.spatial">96464 461566</meta:user-defined>
    <meta:user-defined meta:name="DC.title">Gemeente Zoeterwoude - aanvraag omgevingsvergunning - dakkapel voordakvlak (mogelijk vergunningvrij) - Z20-025642 - Willem Alexanderstraat 32, Zoeterwoude</meta:user-defined>
    <meta:user-defined meta:name="OVERHEID.PostcodeHuisnummer/OVERHEIDop.postcodeHuisnummer">2382HH 32</meta:user-defined>
    <meta:user-defined meta:name="OVERHEIDop.straatnaam">Willem Alexanderstraat</meta:user-defined>
    <meta:user-defined meta:name="OVERHEIDop.woonplaats">Zoeterwoude</meta:user-defined>
    <meta:user-defined meta:name="DCTERMS.W3CDTF/DCTERMS.available">2020-11-30</meta:user-defined>
    <meta:user-defined meta:name="DCTERMS.W3CDTF/OVERHEIDop.jaargang">2020</meta:user-defined>
    <meta:user-defined meta:name="OVERHEIDop.publicationIssue">314079</meta:user-defined>
    <meta:user-defined meta:name="OVERHEIDop.GmbID/DC.identifier">gmb-2020-314079</meta:user-defined>
    <meta:user-defined meta:name="OVERHEIDop.versieInformatie"/>
  </office:meta>
</office:document-meta>
</file>