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De Zwarte Mol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0-11-2020, De Zwarte Molen 8, Harlingen, het plaatsen van een kap op de garage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07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61 574840</meta:user-defined>
    <meta:user-defined meta:name="DC.title">Verleende reguliere procedure omgevingsvergunning De Zwarte Molen 8</meta:user-defined>
    <meta:user-defined meta:name="OVERHEID.PostcodeHuisnummer/OVERHEIDop.postcodeHuisnummer">8862RK 8</meta:user-defined>
    <meta:user-defined meta:name="OVERHEIDop.straatnaam">De Zwarte Molen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78</meta:user-defined>
    <meta:user-defined meta:name="OVERHEIDop.GmbID/DC.identifier">gmb-2020-314078</meta:user-defined>
    <meta:user-defined meta:name="OVERHEIDop.versieInformatie"/>
  </office:meta>
</office:document-meta>
</file>