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euwerik ong Kavel 4 Meerlo, aangevraagde omgevingsvergunning 2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nieuwe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407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7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93.34 391306.28</meta:user-defined>
    <meta:user-defined meta:name="DC.title">de Leeuwerik ong Kavel 4 Meerlo, aangevraagde omgevingsvergunning 23 november 2020</meta:user-defined>
    <meta:user-defined meta:name="OVERHEID.PostcodeHuisnummer/OVERHEIDop.postcodeHuisnummer">5864BZ 22</meta:user-defined>
    <meta:user-defined meta:name="OVERHEIDop.straatnaam">De Leeuwerik</meta:user-defined>
    <meta:user-defined meta:name="OVERHEIDop.woonplaats">Meerlo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77</meta:user-defined>
    <meta:user-defined meta:name="OVERHEIDop.GmbID/DC.identifier">gmb-2020-314077</meta:user-defined>
    <meta:user-defined meta:name="OVERHEIDop.versieInformatie"/>
  </office:meta>
</office:document-meta>
</file>